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wijzing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op 4 maart 2026 op grond van de Erfgoedverordening Haarlem 2023 te hebben besloten de panden gelegen aan de volgende adressen aan te wijzen als gemeentelijk monument:</text:p>
            <text:list text:style-name="id1-3-2-1-1-2">
              <text:list-item text:style-override="id1-3-2-1-1-2-1">
                <text:number>-</text:number>
                <text:p text:style-name="al">Koepelplein 184-245</text:p>
              </text:list-item>
              <text:list-item text:style-override="id1-3-2-1-1-2-2">
                <text:number>-</text:number>
                <text:p text:style-name="al">Oostvest 16-18a</text:p>
              </text:list-item>
              <text:list-item text:style-override="id1-3-2-1-1-2-3">
                <text:number>-</text:number>
                <text:p text:style-name="al">Oostvest 22a-24c</text:p>
              </text:list-item>
            </text:list>
            <text:p text:style-name="common-al">De gemeente Haarlem beoogt hiermee de cultuurhistorische waarden van deze panden te beschermen.</text:p>
            <text:p text:style-name="common-al">Voorafgaand aan dit besluit heeft van 19 december 2025 t/m 29 januari 2026 een ontwerpbesluit ter inzage gelegen. Daartegen zijn ten aanzien van deze panden geen zienswijzen ingediend. Voorts heeft de Adviescommissie Omgevingskwaliteit positief geadviseerd op de aanwijzing van deze panden als gemeentelijk monument.</text:p>
            <text:p text:style-name="last-al">Het besluit treedt in werking op 6 maart 2026. Belanghebbenden die het niet eens zijn met het besluit, kunnen vanaf deze datum tot en met 16 april 2026 beroep aantekenen tegen het besluit en/of een verzoek om voorlopige voorziening indienen bij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5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5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5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 gemeentelijke monumenten</meta:user-defined>
    <meta:user-defined meta:name="DCTERMS.W3CDTF/DCTERMS.available">2026-03-05</meta:user-defined>
    <meta:user-defined meta:name="DCTERMS.W3CDTF/OVERHEIDop.jaargang">2026</meta:user-defined>
    <meta:user-defined meta:name="OVERHEIDop.publicationIssue">96859</meta:user-defined>
    <meta:user-defined meta:name="OVERHEIDop.GmbID/DC.identifier">gmb-2026-96859</meta:user-defined>
    <meta:user-defined meta:name="OVERHEIDop.versieInformatie"/>
  </office:meta>
</office:document-meta>
</file>