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7436504i6b26a51c-344c-43bb-ac35-4097306be315.png" manifest:media-type="image/x-eps"/>
  <manifest:file-entry manifest:full-path="Pictures/Afbeelding401882839id8e4b1e8-d13b-4449-a6ae-ac15258c85dc.png" manifest:media-type="image/x-eps"/>
  <manifest:file-entry manifest:full-path="Pictures/Bord_E08ci8bcc710d-74ca-4177-ad6b-fc0d490e2869.png" manifest:media-type="image/x-eps"/>
  <manifest:file-entry manifest:full-path="Pictures/SjoerdWezenbergid20ec959-52ec-4683-80c5-15a7725407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Chagallweg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123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iacomettistraat 2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Chagallweg</text:span><text:span text:style-name="nadrukvet"> 13, 1328 LB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hagallweg</text:span><text:span text:style-name="nadrukvet"> 1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6.1mm" svg:height="85.60000000000001mm"><draw:image xlink:href="Pictures/Afbeelding1497436504i6b26a51c-344c-43bb-ac35-4097306be31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6.2mm" svg:height="88.10000000000001mm"><draw:image xlink:href="Pictures/Afbeelding401882839id8e4b1e8-d13b-4449-a6ae-ac15258c85d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bcc710d-74ca-4177-ad6b-fc0d490e286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d20ec959-52ec-4683-80c5-15a77254075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hagallweg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123 </meta:user-defined>
    <meta:user-defined meta:name="DCTERMS.abstract">In de buurt van Chagallweg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hagallweg 13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58</meta:user-defined>
    <meta:user-defined meta:name="OVERHEIDop.GmbID/DC.identifier">gmb-2026-96858</meta:user-defined>
    <meta:user-defined meta:name="OVERHEIDop.versieInformatie"/>
  </office:meta>
</office:document-meta>
</file>