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1e en 2e verdieping (achterzijde) en bouwen van dakterras, Rijnlaan 56, 3522BP Utrecht, GU-Z2026-0047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240</text:p>
            <text:p text:style-name="common-al">Toelichting: het vergroten van 1e en 2e verdieping (achterzijde) en bouwen van dakterras</text:p>
            <text:p text:style-name="common-al">Datum ontvangst aanvraag: 27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6857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5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85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7240</meta:user-defined>
    <meta:user-defined meta:name="DCTERMS.abstract">Toelichting: het vergroten van 1e en 2e verdieping (achterzijde) en bouwen van dakterras</meta:user-defined>
    <dc:language>nl</dc:language>
    <meta:user-defined meta:name="OVERHEIDop.locatietype/OVERHEIDop.gebiedsmarkering">Vlak</meta:user-defined>
    <meta:user-defined meta:name="DC.title">Aanvraag omgevingsvergunning, het vergroten van 1e en 2e verdieping (achterzijde) en bouwen van dakterras, Rijnlaan 56, 3522BP Utrecht, GU-Z2026-0047240</meta:user-defined>
    <meta:user-defined meta:name="OVERHEIDop.datumEindeReactietermijn">2026-04-24</meta:user-defined>
    <meta:user-defined meta:name="OVERHEIDop.terinzageleggingBG">https://jeleefomgeving.nl/inzien/002220647/a0bc254d-384f-4070-ba9f-e26e84e8047c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857</meta:user-defined>
    <meta:user-defined meta:name="OVERHEIDop.GmbID/DC.identifier">gmb-2026-96857</meta:user-defined>
    <meta:user-defined meta:name="OVERHEIDop.versieInformatie"/>
  </office:meta>
</office:document-meta>
</file>