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Oranjelaan 22 2341C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22 2341CD Oegstgeest - het plaatsen van een fietsenberging in de voortuin (27-02-2026/ Z/2321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685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180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Oranjelaan 22 2341CD Oegstgees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56</meta:user-defined>
    <meta:user-defined meta:name="OVERHEIDop.GmbID/DC.identifier">gmb-2026-96856</meta:user-defined>
    <meta:user-defined meta:name="OVERHEIDop.versieInformatie"/>
  </office:meta>
</office:document-meta>
</file>