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9329a6-0036-425d-ae3b-51f4c75937a1.png" manifest:media-type="image/x-eps"/>
  <manifest:file-entry manifest:full-path="Pictures/Afbeelding2i67f65e35-9b2e-4b18-a4ec-7ca220b6a996.png" manifest:media-type="image/x-eps"/>
  <manifest:file-entry manifest:full-path="Pictures/Bord_E08ci0a3a8de7-5e05-4c56-9fb6-3c7cfadb3014.png" manifest:media-type="image/x-eps"/>
  <manifest:file-entry manifest:full-path="Pictures/SjoerdWezenbergief24ed76-b7e3-41bf-9d6b-6438857369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adkinestraat 2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19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adkinestraat 4 en Zadkinestraat 24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Zadkinestraat 28, 1328 NP Almere</text:span><text:span text:style-name="nadrukvet"> e</text:span>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adkinestraat 2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1mm" svg:height="88.69999999999999mm"><draw:image xlink:href="Pictures/Afbeelding1if89329a6-0036-425d-ae3b-51f4c75937a1.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1.4mm" svg:height="94.1mm"><draw:image xlink:href="Pictures/Afbeelding2i67f65e35-9b2e-4b18-a4ec-7ca220b6a99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a3a8de7-5e05-4c56-9fb6-3c7cfadb301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f24ed76-b7e3-41bf-9d6b-64388573696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adkine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19 </meta:user-defined>
    <meta:user-defined meta:name="DCTERMS.abstract">In de buurt van Zadkinestraat 2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adkinestraat 28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54</meta:user-defined>
    <meta:user-defined meta:name="OVERHEIDop.GmbID/DC.identifier">gmb-2026-96854</meta:user-defined>
    <meta:user-defined meta:name="OVERHEIDop.versieInformatie"/>
  </office:meta>
</office:document-meta>
</file>