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ogellaan ong. (TNZ00-T-3368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26 een aanvraag met zaaknummer <text:span text:style-name="nadrukvet">Z2026-00000347</text:span> hebben ontvangen voor het bouwen van 31 garageboxen op de locatie V<text:span text:style-name="nadrukvet">ogellaan ong. (TNZ00-T-3368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85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5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5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7</meta:user-defined>
    <meta:user-defined meta:name="DCTERMS.abstract">Ingekomen aanvraag - Vogellaan ong. (TNZ00-T-3368) in Terneuzen</meta:user-defined>
    <dc:language>nl</dc:language>
    <meta:user-defined meta:name="OVERHEIDop.locatietype/OVERHEIDop.gebiedsmarkering">Vlak</meta:user-defined>
    <meta:user-defined meta:name="DC.title">Ingekomen aanvraag - Vogellaan ong. (TNZ00-T-3368) in Terneuz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851</meta:user-defined>
    <meta:user-defined meta:name="OVERHEIDop.GmbID/DC.identifier">gmb-2026-96851</meta:user-defined>
    <meta:user-defined meta:name="OVERHEIDop.versieInformatie"/>
  </office:meta>
</office:document-meta>
</file>