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65c4dc-3c88-45dd-b3d1-1de91ca0223d.png" manifest:media-type="image/x-eps"/>
  <manifest:file-entry manifest:full-path="Pictures/Afbeelding2ib4bb11ac-24ca-4351-b7ba-074aa035b49e.png" manifest:media-type="image/x-eps"/>
  <manifest:file-entry manifest:full-path="Pictures/Bord_E08ci24b505c5-695a-4622-964e-c9d371f7bed1.png" manifest:media-type="image/x-eps"/>
  <manifest:file-entry manifest:full-path="Pictures/SjoerdWezenbergi187b85ad-9ef5-42d0-91af-f850c8ee7a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Spinnakerplantsoen 5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60114 </text:p>
            <text:p text:style-name="al">Datum: 0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pinnakerplantsoen 56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Spinnakerplantsoen 56, 1319 DG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pinnakerplantsoen 56</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3.7mm" svg:height="84.2mm"><draw:image xlink:href="Pictures/Afbeelding1ie665c4dc-3c88-45dd-b3d1-1de91ca0223d.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3.8mm" svg:height="93.9mm"><draw:image xlink:href="Pictures/Afbeelding2ib4bb11ac-24ca-4351-b7ba-074aa035b49e.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24b505c5-695a-4622-964e-c9d371f7bed1.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187b85ad-9ef5-42d0-91af-f850c8ee7a8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85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5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5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pinnakerplantsoen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60114 </meta:user-defined>
    <meta:user-defined meta:name="DCTERMS.abstract">In de buurt van Spinnakerplantsoen 5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pinnakerplantsoen 56 veranderen twee parkeerplaatsen in twee parkeerplaatsen bedoeld voor het opladen van elektrische auto’s</meta:user-defined>
    <meta:user-defined meta:name="DCTERMS.W3CDTF/DCTERMS.available">2026-03-03</meta:user-defined>
    <meta:user-defined meta:name="DCTERMS.W3CDTF/OVERHEIDop.jaargang">2026</meta:user-defined>
    <meta:user-defined meta:name="OVERHEIDop.publicationIssue">96850</meta:user-defined>
    <meta:user-defined meta:name="OVERHEIDop.GmbID/DC.identifier">gmb-2026-96850</meta:user-defined>
    <meta:user-defined meta:name="OVERHEIDop.versieInformatie"/>
  </office:meta>
</office:document-meta>
</file>