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lichtmasten en boarding rondom voetbalveld, Verlengde Hoogravenseweg 2A, 3525BG Utrecht, GU-Z2026-00471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7165</text:p>
            <text:p text:style-name="common-al">Toelichting: het plaatsen van lichtmasten en boarding rondom voetbalveld</text:p>
            <text:p text:style-name="common-al">Datum ontvangst aanvraag: 26 febr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96849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849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849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47165</meta:user-defined>
    <meta:user-defined meta:name="DCTERMS.abstract">Toelichting: het plaatsen van lichtmasten en boarding rondom voetbalveld</meta:user-defined>
    <dc:language>nl</dc:language>
    <meta:user-defined meta:name="OVERHEIDop.locatietype/OVERHEIDop.gebiedsmarkering">Vlak</meta:user-defined>
    <meta:user-defined meta:name="DC.title">Aanvraag omgevingsvergunning, het plaatsen van lichtmasten en boarding rondom voetbalveld, Verlengde Hoogravenseweg 2A, 3525BG Utrecht, GU-Z2026-0047165</meta:user-defined>
    <meta:user-defined meta:name="OVERHEIDop.datumEindeReactietermijn">2026-04-23</meta:user-defined>
    <meta:user-defined meta:name="OVERHEIDop.terinzageleggingBG">https://jeleefomgeving.nl/inzien/002220647/81e7b96c-6c58-4df0-89ec-6862c2c8be54</meta:user-defined>
    <meta:user-defined meta:name="DCTERMS.W3CDTF/DCTERMS.available">2026-03-03</meta:user-defined>
    <meta:user-defined meta:name="DCTERMS.W3CDTF/OVERHEIDop.jaargang">2026</meta:user-defined>
    <meta:user-defined meta:name="OVERHEIDop.publicationIssue">96849</meta:user-defined>
    <meta:user-defined meta:name="OVERHEIDop.GmbID/DC.identifier">gmb-2026-96849</meta:user-defined>
    <meta:user-defined meta:name="OVERHEIDop.versieInformatie"/>
  </office:meta>
</office:document-meta>
</file>