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Gesloten bodemenergiesysteem, Seytweg t.h.v. nr. 3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3894</text:p>
            <text:p text:style-name="common-al">Omschrijving: Gesloten bodemenergiesysteem</text:p>
            <text:p text:style-name="common-al">Adres: Seytweg t.h.v. nr. 35 te Arnhem</text:p>
            <text:p text:style-name="common-al">Datum indiening: Gesloten bodemenergiesysteem</text:p>
            <text:p text:style-name="common-al">Besluit: Afgehandeld</text:p>
            <text:p text:style-name="common-al">Datum ondertekening: 05-01-2026</text:p>
            <text:p text:style-name="common-al">Datum verzending: 05-01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8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en in het kader van de Omgevingswet, Gesloten bodemenergiesysteem, Seytweg t.h.v. nr. 35 te Arnhem Meld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84</meta:user-defined>
    <meta:user-defined meta:name="OVERHEIDop.GmbID/DC.identifier">gmb-2026-9684</meta:user-defined>
    <meta:user-defined meta:name="OVERHEIDop.versieInformatie"/>
  </office:meta>
</office:document-meta>
</file>