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4834010i12f727a1-5df6-4473-9864-7abd886a286c.png" manifest:media-type="image/x-eps"/>
  <manifest:file-entry manifest:full-path="Pictures/Afbeelding1403241890i2145e1fa-e4a0-4a5d-9bfa-2a8282e9fe4e.png" manifest:media-type="image/x-eps"/>
  <manifest:file-entry manifest:full-path="Pictures/Bord_E08cif7aa11a7-28ae-46f4-95de-91b83fce3d74.png" manifest:media-type="image/x-eps"/>
  <manifest:file-entry manifest:full-path="Pictures/SjoerdWezenbergif1bfcd63-4c59-41b9-8919-1aabef31f2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osarium 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06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sarium 44, Rosarium 50 en Rosarium 6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Rosarium 54, 1338 MZ Almere</text:span>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sarium 5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3mm" svg:height="99.60000000000001mm"><draw:image xlink:href="Pictures/Afbeelding1714834010i12f727a1-5df6-4473-9864-7abd886a286c.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1.2mm" svg:height="94.9mm"><draw:image xlink:href="Pictures/Afbeelding1403241890i2145e1fa-e4a0-4a5d-9bfa-2a8282e9fe4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7aa11a7-28ae-46f4-95de-91b83fce3d7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1bfcd63-4c59-41b9-8919-1aabef31f29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sarium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06 </meta:user-defined>
    <meta:user-defined meta:name="DCTERMS.abstract">In de buurt van Rosarium 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sarium 54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35</meta:user-defined>
    <meta:user-defined meta:name="OVERHEIDop.GmbID/DC.identifier">gmb-2026-96835</meta:user-defined>
    <meta:user-defined meta:name="OVERHEIDop.versieInformatie"/>
  </office:meta>
</office:document-meta>
</file>