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19397099ic198a750-f87a-445d-826c-851a0ec6efed.png" manifest:media-type="image/x-eps"/>
  <manifest:file-entry manifest:full-path="Pictures/Afbeelding1942242789i76df7c63-d699-45e1-91ca-8788d6044af0.png" manifest:media-type="image/x-eps"/>
  <manifest:file-entry manifest:full-path="Pictures/Bord_E08cid9fececb-24bd-4ab9-900a-6b37b7aa64f6.png" manifest:media-type="image/x-eps"/>
  <manifest:file-entry manifest:full-path="Pictures/SjoerdWezenbergi4d6fb239-d6b1-451d-94e1-af9637c368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Makassarweg 19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60104 </text:p>
            <text:p text:style-name="al">Datum: 0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Menadostraat 7 en Makassarhof 60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Makassarweg 191, 1335 HW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akassarweg 191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38.3mm" svg:height="83.2mm"><draw:image xlink:href="Pictures/Afbeelding919397099ic198a750-f87a-445d-826c-851a0ec6efed.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38.3mm" svg:height="88.10000000000001mm"><draw:image xlink:href="Pictures/Afbeelding1942242789i76df7c63-d699-45e1-91ca-8788d6044af0.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d9fececb-24bd-4ab9-900a-6b37b7aa64f6.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4d6fb239-d6b1-451d-94e1-af9637c3686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83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3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3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akassarweg 1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60104 </meta:user-defined>
    <meta:user-defined meta:name="DCTERMS.abstract">In de buurt van Makassarweg 19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akassarweg 191 veranderen twee parkeerplaatsen in twee parkeerplaatsen bedoeld voor het opladen van elektrische auto’s</meta:user-defined>
    <meta:user-defined meta:name="DCTERMS.W3CDTF/DCTERMS.available">2026-03-03</meta:user-defined>
    <meta:user-defined meta:name="DCTERMS.W3CDTF/OVERHEIDop.jaargang">2026</meta:user-defined>
    <meta:user-defined meta:name="OVERHEIDop.publicationIssue">96831</meta:user-defined>
    <meta:user-defined meta:name="OVERHEIDop.GmbID/DC.identifier">gmb-2026-96831</meta:user-defined>
    <meta:user-defined meta:name="OVERHEIDop.versieInformatie"/>
  </office:meta>
</office:document-meta>
</file>