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twee bomen tegenover Schielands Hoge Zeedijk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Omgevingsdienst Midden-Holland (ODMH) namens gemeente Gouda besloten om de beslistermijn van de aanvraag met kenmerk 2025-00026148 voor het vellen van twee bomen op de locatie tegenover Schielands Hoge Zeedijk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68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1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twee bomen tegenover Schielands Hoge Zeedijk 1 in Goud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28</meta:user-defined>
    <meta:user-defined meta:name="OVERHEIDop.GmbID/DC.identifier">gmb-2026-96828</meta:user-defined>
    <meta:user-defined meta:name="OVERHEIDop.versieInformatie"/>
  </office:meta>
</office:document-meta>
</file>