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c836fd76-112e-4e81-bbda-8d2f73955420.png" manifest:media-type="image/x-eps"/>
  <manifest:file-entry manifest:full-path="Pictures/Afbeelding4i36f6cbef-29df-4449-b24e-d90282d37d7c.png" manifest:media-type="image/x-eps"/>
  <manifest:file-entry manifest:full-path="Pictures/Bord_E08ci531196fb-85a8-423e-b570-a14a363c41e5.png" manifest:media-type="image/x-eps"/>
  <manifest:file-entry manifest:full-path="Pictures/SjoerdWezenbergicdee1c94-23b5-4ceb-85b6-fc89507d76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Lucas Cranachplantsoen 17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60101 </text:p>
            <text:p text:style-name="al">Datum: 03-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Albrecht Dürerweg 116, Altdorferplantsoen 17 en Giottoplantsoen 2 staan al laadpalen. We zien dat deze laadpalen erg goed worden gebruikt. Er is niet meer genoeg ruimte om bij deze laadpalen te laden. Deze laadpalen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Lucas </text:span><text:span text:style-name="nadrukvet">Cranachplantsoen</text:span><text:span text:style-name="nadrukvet"> 17, 1328 VP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Lucas </text:span><text:span text:style-name="nadrukvet">Cranachplantsoen</text:span><text:span text:style-name="nadrukvet"> 17</text:span> 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1.5mm" svg:height="85.1mm"><draw:image xlink:href="Pictures/Afbeelding3ic836fd76-112e-4e81-bbda-8d2f73955420.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0.9mm" svg:height="88.2mm"><draw:image xlink:href="Pictures/Afbeelding4i36f6cbef-29df-4449-b24e-d90282d37d7c.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531196fb-85a8-423e-b570-a14a363c41e5.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cdee1c94-23b5-4ceb-85b6-fc89507d760c.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82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2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2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Lucas Cranachplantsoen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60101 </meta:user-defined>
    <meta:user-defined meta:name="DCTERMS.abstract">In de buurt van Lucas Cranachplantsoen 17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Lucas Cranachplantsoen 17 veranderen twee parkeerplaatsen in twee parkeerplaatsen bedoeld voor het opladen van elektrische auto’s</meta:user-defined>
    <meta:user-defined meta:name="DCTERMS.W3CDTF/DCTERMS.available">2026-03-03</meta:user-defined>
    <meta:user-defined meta:name="DCTERMS.W3CDTF/OVERHEIDop.jaargang">2026</meta:user-defined>
    <meta:user-defined meta:name="OVERHEIDop.publicationIssue">96824</meta:user-defined>
    <meta:user-defined meta:name="OVERHEIDop.GmbID/DC.identifier">gmb-2026-96824</meta:user-defined>
    <meta:user-defined meta:name="OVERHEIDop.versieInformatie"/>
  </office:meta>
</office:document-meta>
</file>