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ie49399fd-88f9-451c-99ae-685bac65a849.png" manifest:media-type="image/x-eps"/>
  <manifest:file-entry manifest:full-path="Pictures/Afbeelding8i8d0106e5-d5f2-4680-9610-42b884000e5d.png" manifest:media-type="image/x-eps"/>
  <manifest:file-entry manifest:full-path="Pictures/Bord_E08cif9800147-cdd3-4f90-b411-1c3a28912f8c.png" manifest:media-type="image/x-eps"/>
  <manifest:file-entry manifest:full-path="Pictures/SjoerdWezenbergi3a3eff19-5a72-4f80-b5c0-c28e589045f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Jarenweg 57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360089 </text:p>
            <text:p text:style-name="al">Datum: 03-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Junistraat 69 en Jarenweg 65 staan al laadpalen. We zien dat deze laadpalen erg goed worden gebruikt. Er is niet meer genoeg ruimte om bij deze laadpalen te laden. Deze laadpalen voldoen aan de uitbreidingscriteria zoals beschreven in bijlage 2, punt 3 van de <text:a xlink:href="https://lokaleregelgeving.overheid.nl/CVDR701286/1" xlink:type="simple">Plaatsingsregels Almere 2023</text:a>. Daarom is uitbreiding nodig en plaatsen wij in de buurt van <text:span text:style-name="nadrukvet">Jarenweg 57, 1335 CG Almere</text:span> 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Jarenweg </text:span><text:span text:style-name="nadrukvet">57 </text:span><text:span text:style-name="nadrukvet">twee park</text:span>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9.2mm" svg:height="89.7mm"><draw:image xlink:href="Pictures/Afbeelding7ie49399fd-88f9-451c-99ae-685bac65a849.png" xlink:type="simple"/></draw:frame></text:p>
            </text:section></draw:text-box></draw:frame>
          </text:p>
            <text:p text:style-name="common-al">
            <draw:frame><draw:text-box><text:section text:name="plaatje_id1-3-2-2-1-20-1" text:style-name="plaatje">
              <text:p text:style-name="illustratie_id1-3-2-2-1-20-1-1"><draw:frame draw:style-name="illustratie_id1-3-2-2-1-20-1-1" text:anchor-type="paragraph" svg:width="148.9mm" svg:height="95.60000000000001mm"><draw:image xlink:href="Pictures/Afbeelding8i8d0106e5-d5f2-4680-9610-42b884000e5d.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f9800147-cdd3-4f90-b411-1c3a28912f8c.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3a3eff19-5a72-4f80-b5c0-c28e589045f0.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82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2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2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Jarenweg 5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60089 </meta:user-defined>
    <meta:user-defined meta:name="DCTERMS.abstract">In de buurt van Jarenweg 57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Jarenweg 57 veranderen twee parkeerplaatsen in twee parkeerplaatsen bedoeld voor het opladen van elektrische auto’s</meta:user-defined>
    <meta:user-defined meta:name="DCTERMS.W3CDTF/DCTERMS.available">2026-03-03</meta:user-defined>
    <meta:user-defined meta:name="DCTERMS.W3CDTF/OVERHEIDop.jaargang">2026</meta:user-defined>
    <meta:user-defined meta:name="OVERHEIDop.publicationIssue">96820</meta:user-defined>
    <meta:user-defined meta:name="OVERHEIDop.GmbID/DC.identifier">gmb-2026-96820</meta:user-defined>
    <meta:user-defined meta:name="OVERHEIDop.versieInformatie"/>
  </office:meta>
</office:document-meta>
</file>