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ssenburgstraat 16-H 1078VD Amsterdam, Borssenburgstraat 18-H 1078VD Amsterdam, Borssenburgstraat 20-1 1078VD Amsterdam, Borssenburgstraat 24-H 1078VD Amsterdam, Borssenburgstraat 26-H 1078VE Amsterdam, Borssenburgstraat 28-H 1078VE Amsterdam, Borssenburgstraat 30-H 1078VE Amsterdam, Borssenburgstraat 32-H 1078VE Amsterdam, Borssenburgstraat 34-H 1078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en het plaatsen van dakisolatie met behoud van bestemming</text:p>
            <text:p text:style-name="common-al">Besluit: verleend</text:p>
            <text:p text:style-name="common-al">Besluit verzonden op: 07-01-2026</text:p>
            <text:p text:style-name="common-al">Zaakadres: Borssenburgstraat 16-H 1078VD Amsterdam, Borssenburgstraat 18-H 1078VD Amsterdam, Borssenburgstraat 20-1 1078VD Amsterdam, Borssenburgstraat 24-H 1078VD Amsterdam, Borssenburgstraat 26-H 1078VE Amsterdam, Borssenburgstraat 28-H 1078VE Amsterdam, Borssenburgstraat 30-H 1078VE Amsterdam, Borssenburgstraat 32-H 1078VE Amsterdam, Borssenburgstraat 34-H 1078VE Amsterdam</text:p>
            <text:p text:style-name="common-al">Zaaknummer: Z2025-036081</text:p>
            <text:p text:style-name="common-al">DSO-nummer: 20250825003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0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81</meta:user-defined>
    <meta:user-defined meta:name="DCTERMS.abstract">veranderen van de kozijnen en het plaatsen van dakisolatie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ssenburgstraat 16-H 1078VD Amsterdam, Borssenburgstraat 18-H 1078VD Amsterdam, Borssenburgstraat 20-1 1078VD Amsterdam, Borssenburgstraat 24-H 1078VD Amsterdam, Borssenburgstraat 26-H 1078VE Amsterdam, Borssenburgstraat 28-H 1078VE Amsterdam, Borssenburgstraat 30-H 1078VE Amsterdam, Borssenburgstraat 32-H 1078VE Amsterdam, Borssenburgstraat 34-H 1078VE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82</meta:user-defined>
    <meta:user-defined meta:name="OVERHEIDop.GmbID/DC.identifier">gmb-2026-9682</meta:user-defined>
    <meta:user-defined meta:name="OVERHEIDop.versieInformatie"/>
  </office:meta>
</office:document-meta>
</file>