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erduurzamingsmaatregelen, dakisolatie, vacuümbeglazing en plaatsen zonnepanelen Haanstraschool, Rapenburg 129 231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059</text:p>
            <text:p text:style-name="common-al">
            <text:span text:style-name="nadrukvet">Ingekomen:</text:span> 27-02-2026</text:p>
            <text:p text:style-name="common-al">
            <text:span text:style-name="nadrukvet">Locatie:</text:span> Rapenburg 129 231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059" xlink:type="simple">publicatiesomgevingsvergunningen@leiden.nl</text:a> de volgende gegevens:</text:p>
            <text:p text:style-name="common-al">-het kenmerk van de aanvraag: Z/26/39590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8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059</meta:user-defined>
    <meta:user-defined meta:name="DCTERMS.abstract">aanbrengen verduurzamingsmaatregelen, dakisolatie, vacuümbeglazing en plaatsen zonnepanelen Haanstra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erduurzamingsmaatregelen, dakisolatie, vacuümbeglazing en plaatsen zonnepanelen Haanstraschool, Rapenburg 129 2311GM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33_Samenvatting 000|exb-2026-7404</meta:user-defined>
    <meta:user-defined meta:name="OVERHEIDop.publicationIssue">96815</meta:user-defined>
    <meta:user-defined meta:name="OVERHEIDop.GmbID/DC.identifier">gmb-2026-96815</meta:user-defined>
    <meta:user-defined meta:name="OVERHEIDop.versieInformatie"/>
  </office:meta>
</office:document-meta>
</file>