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8 eengezinswoningen 'Het Erfgoed', Nabij Weps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8 eengezinswoningen 'Het Erfgoed' op de locatie Nabij Wepsterlaan 2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477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december 2025. De gemeente Hendrik-Ido-Ambacht neemt daarover uiterlijk 12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77</meta:user-defined>
    <meta:user-defined meta:name="DCTERMS.abstract">Betreft: Aanvraag op locatie Nabij Wepsterlaan 2</meta:user-defined>
    <dc:language>nl</dc:language>
    <meta:user-defined meta:name="OVERHEIDop.locatietype/OVERHEIDop.gebiedsmarkering">Vlak</meta:user-defined>
    <meta:user-defined meta:name="DC.title">Aanvraag vergunning voor het realiseren van 8 eengezinswoningen 'Het Erfgoed', Nabij Wepsterlaan 2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81</meta:user-defined>
    <meta:user-defined meta:name="OVERHEIDop.GmbID/DC.identifier">gmb-2026-9681</meta:user-defined>
    <meta:user-defined meta:name="OVERHEIDop.versieInformatie"/>
  </office:meta>
</office:document-meta>
</file>