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 aan Officiersweg 16, 8162EC Epe (1414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ijgebouw aan Officiersweg 16, 8162EC Epe.</text:p>
            <text:p text:style-name="common-al">Datum besluit: 27-02-2026.</text:p>
            <text:p text:style-name="common-al">Zaaknummer: 141416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680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89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bijgebouw aan Officiersweg 16, 8162EC Epe (1414160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06</meta:user-defined>
    <meta:user-defined meta:name="OVERHEIDop.GmbID/DC.identifier">gmb-2026-96806</meta:user-defined>
    <meta:user-defined meta:name="OVERHEIDop.versieInformatie"/>
  </office:meta>
</office:document-meta>
</file>