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0-3">
      <text:list-level-style-bullet text:bullet-char="•" text:level="1">
        <style:list-level-properties text:min-label-width="10mm"/>
      </text:list-level-style-bullet>
    </text:list-style>
    <text:list-style style:name="id1-3-2-2-6-5-10-4">
      <text:list-level-style-bullet text:bullet-char="•" text:level="1">
        <style:list-level-properties text:min-label-width="10mm"/>
      </text:list-level-style-bullet>
    </text:list-style>
    <text:list-style style:name="id1-3-2-2-6-5-10-5">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Hoeksche Waard 2026</text:p>
      <text:section text:name="regeling_id1-3-2" text:style-name="regeling">
        <text:section text:name="aanhef_id1-3-2-1" text:style-name="aanhef">
          <text:section text:name="preambule_id1-3-2-1-1" text:style-name="preambule">
            <text:p text:style-name="al">Beslispunten:</text:p>
            <text:p text:style-name="al"/>
            <text:list text:style-name="id1-3-2-1-1-3">
              <text:list-item text:style-override="id1-3-2-1-1-3-1">
                <text:number>1.</text:number>
                <text:p text:style-name="al">De Schaderegeling Ingravingen kabels en leidingen HW 2021 in te trekken.</text:p>
              </text:list-item>
              <text:list-item text:style-override="id1-3-2-1-1-3-2">
                <text:number>2.</text:number>
                <text:p text:style-name="al">De Schaderegeling Ingravingen Kabels en Leidingen HW 2026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al"/>
              <text:p text:style-name="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al"/>
              <text:p text:style-name="al">Vaak zal dat gaan om werkzaamheden waarbij een vergunning / instemming van de gemeente is vereist op basis van de Algemene Plaatselijke Verordening, de Telecommunicatie Verordening of de Leidingenverordening. </text:p>
              <text:p text:style-name="al"/>
              <text:p text:style-name="al">Voor ingravingen waarbij met een melding kan worden volstaan, wordt ook een schadevergoeding in rekening gebracht.</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p>
              <text:p text:style-name="al">De begripsbepalingen van de Leidingenverordening en de Telecommunicatieverordening zijn op deze Schaderegeling ingravingen van toepassing.</text:p>
              <text:p text:style-name="al"/>
              <text:p text:style-name="al">Alle technische en procedurele aspecten die verband houden met voorbereiding en uitvoering bij het ontwerp, aanleg, onderhoud, verlegging en verwijdering van kabels en/of leidingen zijn opgenomen in het Handboek Kabels &amp; Leidingen HW. </text:p>
            </text:section>
            <text:p text:style-name="hoofdstuk_bottom"/>
          </text:section>
          <text:section text:name="hoofdstuk_id1-3-2-2-3" text:style-name="hoofdstuk">
            <text:p text:style-name="hoofdstuk_kop"><text:span text:style-name="label"/> <text:span text:style-name="nr">3</text:span> Toepassen regeling</text:p>
            <text:section text:name="artikel_id1-3-2-2-3-2" text:style-name="artikel">
              <text:p text:style-name="artikel_kop_titel"><text:span text:style-name="artikel_kop_label"/>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 </text:p>
            </text:section>
            <text:p text:style-name="hoofdstuk_bottom"/>
          </text:section>
          <text:section text:name="hoofdstuk_id1-3-2-2-4" text:style-name="hoofdstuk">
            <text:p text:style-name="hoofdstuk_kop"><text:span text:style-name="label"/> <text:span text:style-name="nr">4</text:span> Uitgangspunten bij verrekening van herstelkosten (de kern van de regeling)</text:p>
            <text:section text:name="artikel_id1-3-2-2-4-2" text:style-name="artikel">
              <text:p text:style-name="artikel_kop_titel"><text:span text:style-name="artikel_kop_label"/> </text:p>
              <text:p text:style-name="al">Behoudens de hieronder genoemde uitzonderingen stelt de gemeente Hoeksche Waard de leidingexploitant/vergunninghouder in de gelegenheid de verhardingen en het openbaar groen ten gevolge van de aanleg ,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verlies, wordt er na het herstel een schadevergoeding door de gemeente in rekening gebracht. Dit voor het feit dat de weg “minder waard” is geworden en het groot onderhoud eerder moet plaatsvinden dan zonder ingravingen het geval zou zijn geweest. Deze uitvoerings-, beheer-, onderhoud- en degeneratiekosten worden berekend volgens de vigerende VNG tarieven B2, zie artikel 6. </text:p>
              <text:p text:style-name="al"/>
              <text:p text:style-name="al">Indien geen of niet tijdig gehoor gegeven wordt aan het dichtstraten van opgebroken sleuven ,na voorafgaande communicatie, zal de gemeente de bestratingswerkzaamheden laten verrichten door een door de gemeente geselecteerde aannemer. De kosten hiervan worden vervolgens aan de leidingexploitant/vergunninghouder doorberekend.</text:p>
              <text:p text:style-name="al"/>
              <text:p text:style-name="al">Uitzonderingen op de VNG-richtlijnen: </text:p>
              <text:list text:style-name="id1-3-2-2-4-2-7">
                <text:list-item text:style-override="id1-3-2-2-4-2-7-1">
                  <text:number>•</text:number>
                  <text:p text:style-name="al">
                  <text:span text:style-name="nadrukondlijn">Herstel van asfaltverhardingen: </text:span>
                </text:p>
                  <text:p text:style-name="al">Bij ingravingen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 Na een inklinkperiode van een half jaar herstelt de gemeente, binnen een termijn van 1 jaar, de sleuf in asfalt inclusief alle nodige markeringen e.d. De herstelkosten zijn voor rekening van de leidingenexploitant/vergunninghouder.</text:p>
                </text:list-item>
                <text:list-item text:style-override="id1-3-2-2-4-2-7-2">
                  <text:number>•</text:number>
                  <text:p text:style-name="al">
                  <text:span text:style-name="nadrukondlijn">Herstel van natuursteenverharding of sierbestrating: </text:span>
                </text:p>
                  <text:p text:style-name="al">Het opnemen en herstellen van natuursteenbestrating en sierbestrating is specialistisch werk en moet worden uitgevoerd door een door de gemeente aan te wijzen erkend straatmakersbedrijf. Offerteaanvraag en opdrachtverstrekking aan het straatmakersbedrijf wordt door de aanvrager gecoördineerd. De uitvoeringskosten zijn voor rekening van de leidingexploitant/ vergunninghouder.</text:p>
                </text:list-item>
                <text:list-item text:style-override="id1-3-2-2-4-2-7-3">
                  <text:number>•</text:number>
                  <text:p text:style-name="al">
                  <text:span text:style-name="nadrukondlijn">Herstel van groenvoorzieningen:</text:span>
                </text:p>
                  <text:p text:style-name="al">Wanneer er toestemming is verleend voor een tracé door een groenstrook, moet de leidingexploitant/vergunninghouder de beplanting, in overleg met de groenbeheerder, verwijderen en afvoeren indien herplant niet mogelijk is. Ook het herstel van bermen en gazons voor wat betreft het vlak maken van de bodem en het steenvrij maken dient uitgevoerd te worden door de leidingexploitant/ vergunninghouder. De gemeente verzorgt de herplant van de beplanting (bomen, planten, struiken) tussentijds watergeven en inzaaien grasstroken met graszaad. De voortvloeide kosten zijn voor rekening van de leidingexploitant/ vergunninghouder.</text:p>
                </text:list-item>
              </text:list>
            </text:section>
            <text:p text:style-name="hoofdstuk_bottom"/>
          </text:section>
          <text:section text:name="hoofdstuk_id1-3-2-2-5" text:style-name="hoofdstuk">
            <text:p text:style-name="hoofdstuk_kop"><text:span text:style-name="label"/> <text:span text:style-name="nr">5</text:span> Verhalen van overige schade</text:p>
            <text:section text:name="artikel_id1-3-2-2-5-2" text:style-name="artikel">
              <text:p text:style-name="artikel_kop_titel"><text:span text:style-name="artikel_kop_label"/> </text:p>
              <text:p text:style-name="al">Niet alle schades die de gemeenten als gevolg van kabel en/of leidingwerkzaamheden ondervindt kunnen door de vooraf vastgestelde schadehersteltarieven worden gedekt.</text:p>
              <text:p text:style-name="al"/>
              <text:p text:style-name="al">Dit is het geval bij:</text:p>
              <text:list text:style-name="id1-3-2-2-5-2-5">
                <text:list-item text:style-override="id1-3-2-2-5-2-5-1">
                  <text:number>•</text:number>
                  <text:p text:style-name="al">Schade bij groenwerkzaamheden.</text:p>
                </text:list-item>
              </text:list>
              <text:p text:style-name="al">Dit is aan de orde in de volgende situaties:</text:p>
              <text:list text:style-name="id1-3-2-2-5-2-7">
                <text:list-item text:style-override="id1-3-2-2-5-2-7-1">
                  <text:number>–</text:number>
                  <text:p text:style-name="al">Werkzaamheden waarbij de overlevingskans van de aanwezige beplanting gering is en dus moet worden vervangen.</text:p>
                </text:list-item>
                <text:list-item text:style-override="id1-3-2-2-5-2-7-2">
                  <text:number>–</text:number>
                  <text:p text:style-name="al">Werkzaamheden waarbij dicht in de buurt van bomen moet worden gewerkt.</text:p>
                </text:list-item>
                <text:list-item text:style-override="id1-3-2-2-5-2-7-3">
                  <text:number>–</text:number>
                  <text:p text:style-name="al">Aantasting (ecologische) kwaliteit groeiplaats.</text:p>
                </text:list-item>
              </text:list>
              <text:p text:style-name="al">In deze gevallen zullen al <text:span text:style-name="nadrukvet">voor</text:span> het verstrekken van de vergunning/instemming specifieke afspraken worden vastgelegd.</text:p>
              <text:p text:style-name="al"/>
              <text:p text:style-name="al">Handboek Bomen van het Norminstituut Bomen is van toepassing op de werkzaamheden. </text:p>
              <text:p text:style-name="al"/>
              <text:p text:style-name="al">De leidingexploitant/vergunninghouder is gedurende <text:span text:style-name="nadrukondlijn">een jaar</text:span> verantwoordelijk voor het voortbestaan van bomen waar hij met toestemming binnen de kroonprojectie heeft gegraven. De boom dient na <text:span text:style-name="nadrukondlijn">een jaar</text:span>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al"/>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al"/>
              <text:list text:style-name="id1-3-2-2-5-2-16">
                <text:list-item text:style-override="id1-3-2-2-5-2-16-1">
                  <text:number>•</text:number>
                  <text:p text:style-name="al">
                  <text:span text:style-name="nadrukondlijn">Schade die ontstaat buiten de sleuf.</text:span>
                </text:p>
                  <text:p text:style-name="al">Als gevolg van werkzaamheden kan er ook schade ontstaan buiten de sleuf (aan bestratings- materialen, lantaarnpalen, verkeerslichten, geparkeerde auto’s, ed). Zover het gemeentelijke eigendommen betreft zal de gemeente deze schade gaan verhalen op de leidingexploitant/vergunninghouder,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list-item>
                <text:list-item text:style-override="id1-3-2-2-5-2-16-2">
                  <text:number>•</text:number>
                  <text:p text:style-name="al">
                  <text:span text:style-name="nadrukondlijn">Verborgen gebreken.</text:span>
                </text:p>
                  <text:p text:style-name="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 – 30 mm over een lengte 16 m<text:span text:style-name="sup">1</text:span> per 100 m<text:span text:style-name="sup">1</text:span>,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al">Indien herstel niet tijdig plaatsvindt, onvoldoende is of uitblijft kan de gemeente het herstel laten verrichten door een door de gemeente geselecteerde aannemer. De kosten inclusief voorbereidingskosten worden vervolgens aan de leidingexploitant/vergunninghouder doorberekend. </text:p>
                </text:list-item>
              </text:list>
            </text:section>
            <text:p text:style-name="hoofdstuk_bottom"/>
          </text:section>
          <text:section text:name="hoofdstuk_id1-3-2-2-6" text:style-name="hoofdstuk">
            <text:p text:style-name="hoofdstuk_kop"><text:span text:style-name="label"/> <text:span text:style-name="nr">6</text:span> Tarieven </text:p>
            <text:section text:name="artikel_id1-3-2-2-6-2" text:style-name="artikel">
              <text:p text:style-name="artikel_kop_titel"><text:span text:style-name="artikel_kop_label"/> <text:span text:style-name="artikel_kop_nr"/> Legeskosten</text:p>
              <text:p text:style-name="al">De legeskosten voor meldingen, instemming/vergunning zijn te raadplegen op de website van de gemeente. </text:p>
            </text:section>
            <text:section text:name="artikel_id1-3-2-2-6-3" text:style-name="artikel">
              <text:p text:style-name="artikel_kop_titel"><text:span text:style-name="artikel_kop_label"/> <text:span text:style-name="artikel_kop_nr"/> Werkterrein</text:p>
              <text:p text:style-name="al">Voor het inrichten van een werkterrein/depot en/of het plaatsen van keten en materiaalcontainers dient ten aller tijde vooraf contact opgenomen te worden met de gemeente voor toestemming. Aan deze toestemming zijn geen leges verbonden. </text:p>
            </text:section>
            <text:section text:name="artikel_id1-3-2-2-6-4" text:style-name="artikel">
              <text:p text:style-name="artikel_kop_titel"><text:span text:style-name="artikel_kop_label"/> <text:span text:style-name="artikel_kop_nr"/> Wegafsluitingen</text:p>
              <text:p text:style-name="al">Voor wegafsluitingen dient vergunning aangevraagd te worden bij team Verkeer van de gemeente via MELVIN. Aan deze vergunning zijn geen leges verbonden. </text:p>
            </text:section>
            <text:section text:name="artikel_id1-3-2-2-6-5" text:style-name="artikel">
              <text:p text:style-name="artikel_kop_titel"><text:span text:style-name="artikel_kop_label"/> <text:span text:style-name="artikel_kop_nr"/> Herstelkosten</text:p>
              <text:p text:style-name="al">De uitvoerings-, beheer-, onderhoud- en degeneratiekosten worden berekend volgens de VNG richtlijn “Tarieven graafwerkzaamheden Telecom” en de daarbij behorende “Tarieven (her)straatwerkzaamheden kabels- en/of leidingwerken”. Voor de gemeente Hoeksche Waard wordt het tarief als volgt berekent:</text:p>
              <text:p text:style-name="al"/>
              <text:p text:style-name="al">
              <text:span text:style-name="nadrukvet">B2 (herstel door de grondroerder en onderhoud door de gemeente).</text:span>
            </text:p>
              <text:p text:style-name="al">Deze tarieven worden voor alle leidingexploitanten/vergunninghouders gehanteerd en worden jaarlijks vastgesteld door de VNG. (zie link: <text:a xlink:href="https://vng.nl/artikelen/herstraattarieven-2014-tm-2024" xlink:type="simple"><text:span text:style-name="nadrukondlijn">Herstraattarieven VNG</text:span></text:a>). </text:p>
              <text:p text:style-name="al"/>
              <text:p text:style-name="al">Voor de uitvoering-, onderhoud en degeneratiekosten worden de VNG tarieven aangehouden.</text:p>
              <text:p text:style-name="al"/>
              <text:p text:style-name="al">
              <text:span text:style-name="nadrukondlijn">In afwijking van de VNG-tarieven en/of richtlijn hanteert de gemeente de volgende uitgangspunten voor de berekening van de schadevergoeding:</text:span>
            </text:p>
              <text:list text:style-name="id1-3-2-2-6-5-10">
                <text:list-item text:style-override="id1-3-2-2-6-5-10-1">
                  <text:number>•</text:number>
                  <text:p text:style-name="al">Voor de kostensoort ‘beheerkosten’ wordt voor alle materialen (tegels, klinkers en berm) €10,60 per m² aangehouden, ongeacht de grootte van het oppervlak en het type (klein- of groot geprogrammeerd) werk. </text:p>
                </text:list-item>
                <text:list-item text:style-override="id1-3-2-2-6-5-10-2">
                  <text:number>•</text:number>
                  <text:p text:style-name="al">Voor de verrekening van elementenverharding dient er standaard gerekend te worden met een minimale sleufbreedte van 0,60 m. </text:p>
                </text:list-item>
                <text:list-item text:style-override="id1-3-2-2-6-5-10-3">
                  <text:number>•</text:number>
                  <text:p text:style-name="al">Sierbestrating dient door een erkend straatmakersbedrijf hersteld te worden. De uitvoerings- en coördinatiekosten zijn voor rekening van de vergunninghouder.</text:p>
                </text:list-item>
                <text:list-item text:style-override="id1-3-2-2-6-5-10-4">
                  <text:number>•</text:number>
                  <text:p text:style-name="al">Voor de verrekening van groenvoorzieningen wordt er standaard gerekend met een minimale sleufbreedte van 0,50 m. </text:p>
                  <text:p text:style-name="al">De gemeente verzorgt de herplant van de beplanting (bomen, planten, struiken) tussentijds watergeven en inzaaien grasstroken met graszaad. De kosten worden in rekening gebracht bij de vergunninghouder.</text:p>
                </text:list-item>
                <text:list-item text:style-override="id1-3-2-2-6-5-10-5">
                  <text:number>•</text:number>
                  <text:p text:style-name="al">De gemeente herstelt zelf de sleuven in asfaltverharding. Werkelijke kosten worden in rekening gebracht bij de vergunninghouder.</text:p>
                </text:list-item>
              </text:list>
            </text:section>
            <text:p text:style-name="hoofdstuk_bottom"/>
          </text:section>
          <text:section text:name="hoofdstuk_id1-3-2-2-7" text:style-name="hoofdstuk">
            <text:p text:style-name="hoofdstuk_kop"><text:span text:style-name="label"/> <text:span text:style-name="nr">7</text:span> Overige en slotbepalingen </text:p>
            <text:section text:name="artikel_id1-3-2-2-7-2" text:style-name="artikel">
              <text:p text:style-name="artikel_kop_titel"><text:span text:style-name="artikel_kop_label"/> </text:p>
              <text:p text:style-name="al">Deze regeling is niet van toepassing op het gemeentelijk rioleringsnet.</text:p>
            </text:section>
            <text:p text:style-name="hoofdstuk_bottom"/>
          </text:section>
        </text:section>
        <text:section text:name="regeling-sluiting_id1-3-2-3" text:style-name="regeling-sluiting">
          <text:section text:name="ondertekening_id1-3-2-3-1">
            <text:p><text:span text:style-name="functie">vastgesteld op: 20-01-2026</text:span></text:p>
          </text:section>
          <text:section text:name="ondertekening_id1-3-2-3-2">
            <text:p><text:span text:style-name="functie"/></text:p>
            <text:p><text:span text:style-name="functie">treedt in werking na publicatie op: 1-3-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8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Telecommunicatiewet]|[1.0:c:BWBR0009950&amp;g=2025-09-01</meta:user-defined>
    <meta:user-defined meta:name="DC.source">Leidingenverordening Hoeksche Waard]|[https://lokaleregelgeving.overheid.nl/CVDR650608/2</meta:user-defined>
    <meta:user-defined meta:name="OVERHEIDop.referentienummer">Z/25/343269</meta:user-defined>
    <meta:user-defined meta:name="DCTERMS.alternative">Schaderegeling ingravingen Kabels en Leidingen</meta:user-defined>
    <dc:language>nl</dc:language>
    <meta:user-defined meta:name="OVERHEIDop.locatietype/OVERHEIDop.gebiedsmarkering">Gemeente</meta:user-defined>
    <meta:user-defined meta:name="DC.title">Schaderegeling ingravingen Kabels en Leidingen Hoeksche Waard 2026</meta:user-defined>
    <meta:user-defined meta:name="DCTERMS.W3CDTF/DCTERMS.available">2026-03-04</meta:user-defined>
    <meta:user-defined meta:name="DCTERMS.W3CDTF/OVERHEIDop.jaargang">2026</meta:user-defined>
    <meta:user-defined meta:name="OVERHEIDop.publicationIssue">96801</meta:user-defined>
    <meta:user-defined meta:name="OVERHEIDop.betreftRegeling">CVDR757979_1</meta:user-defined>
    <meta:user-defined meta:name="xs:date/OVERHEIDop.startdatum">2026-03-05</meta:user-defined>
    <meta:user-defined meta:name="OVERHEIDop.GmbID/DC.identifier">gmb-2026-96801</meta:user-defined>
    <meta:user-defined meta:name="OVERHEIDop.versieInformatie"/>
  </office:meta>
</office:document-meta>
</file>