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 It Heechsân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bouwen van een woning, It Heechsân 2, Eastermar</text:p>
            <text:p text:style-name="common-al">Zaaknummer: TZ2025-003055</text:p>
            <text:p text:style-name="common-al">Zaakadres: It Heechsân 2, Eastermar</text:p>
            <text:p text:style-name="common-al">Omschrijving: het aanbouwen van een woning</text:p>
            <text:p text:style-name="common-al">Datum ontvangst: 29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3055</meta:user-defined>
    <meta:user-defined meta:name="DCTERMS.abstract">het aan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bouwen van een woning, It Heechsân 2, Easterm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968</meta:user-defined>
    <meta:user-defined meta:name="OVERHEIDop.GmbID/DC.identifier">gmb-2026-968</meta:user-defined>
    <meta:user-defined meta:name="OVERHEIDop.versieInformatie"/>
  </office:meta>
</office:document-meta>
</file>