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panjaardstraat 137A 3025T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2-2026</text:span> een aanvraag voor een omgevingsvergunning, met kenmerk <text:span text:style-name="nadrukvet">Z2026-002276</text:span>/<text:span text:style-name="nadrukvet">2026021902155</text:span>, heeft ontvangen voor de Bouwactiviteit (technisch). <text:span text:style-name="nadrukcur">(Grondslag: Omgevingswet, artikel 5.1)</text:span></text:p>
            <text:p text:style-name="common-al">De aanvraag betreft het verbouwen van bestaande bergingen/technische ruimten gelegen op de begane grond en wijzigen naar een woning met buitenruimte inclusief het verplaatsen van de trap naar 1e verdieping op de locatie nabij Spanjaardstraat 137A, 3025TN i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79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6</meta:user-defined>
    <meta:user-defined meta:name="DCTERMS.abstract">verbouwen van bestaande bergingen gelegen op de begane grond en wijzigen naar woning met buitenruimte incl. het verplaatsen trap naar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Spanjaardstraat 137A 3025TN Rotterdam</meta:user-defined>
    <meta:user-defined meta:name="DCTERMS.W3CDTF/DCTERMS.available">2026-03-03</meta:user-defined>
    <meta:user-defined meta:name="DCTERMS.W3CDTF/OVERHEIDop.jaargang">2026</meta:user-defined>
    <meta:user-defined meta:name="OVERHEIDop.publicationIssue">96798</meta:user-defined>
    <meta:user-defined meta:name="OVERHEIDop.GmbID/DC.identifier">gmb-2026-96798</meta:user-defined>
    <meta:user-defined meta:name="OVERHEIDop.versieInformatie"/>
  </office:meta>
</office:document-meta>
</file>