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opbouw) van het appartement aan Duivelsbruglaan 96-F5 4835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9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9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49</meta:user-defined>
    <meta:user-defined meta:name="DCTERMS.abstract">het uitbreiden (opbouw) van het apparteme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opbouw) van het appartement aan Duivelsbruglaan 96-F5 4835JJ Breda</meta:user-defined>
    <meta:user-defined meta:name="DCTERMS.W3CDTF/DCTERMS.available">2026-03-03</meta:user-defined>
    <meta:user-defined meta:name="DCTERMS.W3CDTF/OVERHEIDop.jaargang">2026</meta:user-defined>
    <meta:user-defined meta:name="OVERHEIDop.publicationIssue">96797</meta:user-defined>
    <meta:user-defined meta:name="OVERHEIDop.GmbID/DC.identifier">gmb-2026-96797</meta:user-defined>
    <meta:user-defined meta:name="OVERHEIDop.versieInformatie"/>
  </office:meta>
</office:document-meta>
</file>