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uwen, Prins Hendriklaan 32-3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omgevingsplanactiviteit technisch en ruimtelijk bouwen, het betreft de nieuwbouw van 16 appartementen aan de Prins Hendriklaan 32-34 te Brunssum.</text:p>
            <text:p text:style-name="common-al">Dossiernummer: 089920263074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Het college van burgemeester en wethouders heeft de aanvraag voor een vergunning ontvangen op 25 december 2025. Over deze aanvraag wordt waarschijnlijk voor 25 juni 2026 een besluit genomen. In het kader van deze aanvraag zal ook de gemeenteraad worden verzocht bindend advies te geven. </text:p>
            <text:p text:style-name="common-al">Indien de gemeente -na een positief advies van de gemeenteraad- voornemens is de vergunning te verlenen, zal een ontwerpbesluit ter inzage worden gelegd. Hierover wordt dan een nieuw bericht gepubliceerd. Vanaf dat moment kunt u de documenten met informatie over de ontwerp-omgevingsvergunning bekijken en hierop reageren door middel van het indienen van een zienswijze. </text:p>
            <text:p text:style-name="common-al">Op de kennisgeving van de ingediende aanvraag kunt u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 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67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7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7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630748</meta:user-defined>
    <dc:language>nl</dc:language>
    <meta:user-defined meta:name="OVERHEIDop.locatietype/OVERHEIDop.gebiedsmarkering">Adres</meta:user-defined>
    <meta:user-defined meta:name="DC.title">Aanvraag vergunning voor een omgevingsplanactiviteit bouwen, Prins Hendriklaan 32-34, Brunssum</meta:user-defined>
    <meta:user-defined meta:name="DCTERMS.W3CDTF/DCTERMS.available">2026-01-14</meta:user-defined>
    <meta:user-defined meta:name="DCTERMS.W3CDTF/OVERHEIDop.jaargang">2026</meta:user-defined>
    <meta:user-defined meta:name="OVERHEIDop.publicationIssue">9679</meta:user-defined>
    <meta:user-defined meta:name="OVERHEIDop.GmbID/DC.identifier">gmb-2026-9679</meta:user-defined>
    <meta:user-defined meta:name="OVERHEIDop.versieInformatie"/>
  </office:meta>
</office:document-meta>
</file>