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de plaatsing van een terras aan Tussenzicht 35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rasontheffing</text:span>
          </text:p>
            <text:p text:style-name="common-al">Ontheffing plaatsing terras in openbare ruimte wordt verleend aan LOKAAL Waddinxveen, Tussenzicht 35, 2741 NM Waddinxveen</text:p>
            <text:p text:style-name="common-al">Voor vragen kunt u mailen naar <text:a xlink:href="mailto:veiligheid@waddinxveen.nl" xlink:type="simple">veiligheid@waddinxveen.nl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9678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78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78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de plaatsing van een terras aan Tussenzicht 35 te Waddinxve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6787</meta:user-defined>
    <meta:user-defined meta:name="OVERHEIDop.GmbID/DC.identifier">gmb-2026-96787</meta:user-defined>
    <meta:user-defined meta:name="OVERHEIDop.versieInformatie"/>
  </office:meta>
</office:document-meta>
</file>