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/verwijderen van de restanten van het pand aan de Dorpsstraat 61 en 63, 7025A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anuari 2026 een sloopmelding ontvangen. De melding gaat over het slopen/verwijderen van de restanten van het pand aan de Dorpsstraat 61 en 63, 7025AB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</meta:user-defined>
    <meta:user-defined meta:name="DCTERMS.abstract">Betreft: sloopmelding op locatie Dorpsstraat 61 en 63, 7025AB Halle</meta:user-defined>
    <dc:language>nl</dc:language>
    <meta:user-defined meta:name="OVERHEIDop.locatietype/OVERHEIDop.gebiedsmarkering">Vlak</meta:user-defined>
    <meta:user-defined meta:name="DC.title">Melding voor het slopen/verwijderen van de restanten van het pand aan de Dorpsstraat 61 en 63, 7025AB Hal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8</meta:user-defined>
    <meta:user-defined meta:name="OVERHEIDop.GmbID/DC.identifier">gmb-2026-9678</meta:user-defined>
    <meta:user-defined meta:name="OVERHEIDop.versieInformatie"/>
  </office:meta>
</office:document-meta>
</file>