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9-3-5">
      <text:list-level-style-bullet text:bullet-char="●" text:level="1">
        <style:list-level-properties text:min-label-width="10mm"/>
      </text:list-level-style-bullet>
    </text:list-style>
    <text:list-style style:name="id1-3-2-4-11-9-3-6">
      <text:list-level-style-bullet text:bullet-char="●" text:level="1">
        <style:list-level-properties text:min-label-width="10mm"/>
      </text:list-level-style-bullet>
    </text:list-style>
    <text:list-style style:name="id1-3-2-4-11-9-3-7">
      <text:list-level-style-bullet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5-1-1">
      <style:table-column-properties style:rel-column-width="9*"/>
    </style:style>
    <style:style style:family="table-column" style:parent-style-name="colspec" style:name="id1-3-2-4-15-1-2">
      <style:table-column-properties style:rel-column-width="19*"/>
    </style:style>
    <style:style style:family="table-column" style:parent-style-name="colspec" style:name="id1-3-2-4-15-1-3">
      <style:table-column-properties style:rel-column-width="17*"/>
    </style:style>
    <style:style style:family="table-column" style:parent-style-name="colspec" style:name="id1-3-2-4-15-1-4">
      <style:table-column-properties style:rel-column-width="17*"/>
    </style:style>
    <style:style style:family="table-column" style:parent-style-name="colspec" style:name="id1-3-2-4-15-1-5">
      <style:table-column-properties style:rel-column-width="18*"/>
    </style:style>
    <style:style style:family="table-column" style:parent-style-name="colspec" style:name="id1-3-2-4-15-1-6">
      <style:table-column-properties style:rel-column-width="12*"/>
    </style:style>
    <style:style style:family="table-column" style:parent-style-name="colspec" style:name="id1-3-2-4-15-1-7">
      <style:table-column-properties style:rel-column-width="25*"/>
    </style:style>
    <style:style style:family="table-column" style:parent-style-name="colspec" style:name="id1-3-2-4-15-1-8">
      <style:table-column-properties style:rel-column-width="32*"/>
    </style:style>
    <text:list-style style:name="id1-3-2-4-15-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9-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9-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9-2-8-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9-2-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9-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9-3-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9-3-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9-3-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9-3-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9-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9-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9-4-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9-4-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1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1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3-8-1-2-3">
      <text:list-level-style-bullet text:bullet-char="-" text:level="1">
        <style:list-level-properties text:min-label-width="10mm"/>
      </text:list-level-style-bullet>
    </text:list-style>
    <text:list-style style:name="id1-3-2-4-15-1-9-13-8-1-2-3-1">
      <text:list-level-style-bullet text:bullet-char="-" text:level="1">
        <style:list-level-properties text:min-label-width="10mm"/>
      </text:list-level-style-bullet>
    </text:list-style>
    <text:list-style style:name="id1-3-2-4-15-1-9-13-8-1-2-3-2">
      <text:list-level-style-bullet text:bullet-char="-" text:level="1">
        <style:list-level-properties text:min-label-width="10mm"/>
      </text:list-level-style-bullet>
    </text:list-style>
    <text:list-style style:name="id1-3-2-4-15-1-9-13-8-1-2-3-3">
      <text:list-level-style-bullet text:bullet-char="-" text:level="1">
        <style:list-level-properties text:min-label-width="10mm"/>
      </text:list-level-style-bullet>
    </text:list-style>
    <text:list-style style:name="id1-3-2-4-15-1-9-13-8-1-2-3-4">
      <text:list-level-style-bullet text:bullet-char="-" text:level="1">
        <style:list-level-properties text:min-label-width="10mm"/>
      </text:list-level-style-bullet>
    </text:list-style>
    <text:list-style style:name="id1-3-2-4-15-1-9-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9*"/>
    </style:style>
    <style:style style:family="table-column" style:parent-style-name="colspec" style:name="id1-3-2-4-21-1-2">
      <style:table-column-properties style:rel-column-width="21*"/>
    </style:style>
    <style:style style:family="table-column" style:parent-style-name="colspec" style:name="id1-3-2-4-21-1-3">
      <style:table-column-properties style:rel-column-width="17*"/>
    </style:style>
    <style:style style:family="table-column" style:parent-style-name="colspec" style:name="id1-3-2-4-21-1-4">
      <style:table-column-properties style:rel-column-width="15*"/>
    </style:style>
    <style:style style:family="table-column" style:parent-style-name="colspec" style:name="id1-3-2-4-21-1-5">
      <style:table-column-properties style:rel-column-width="18*"/>
    </style:style>
    <style:style style:family="table-column" style:parent-style-name="colspec" style:name="id1-3-2-4-21-1-6">
      <style:table-column-properties style:rel-column-width="12*"/>
    </style:style>
    <style:style style:family="table-column" style:parent-style-name="colspec" style:name="id1-3-2-4-21-1-7">
      <style:table-column-properties style:rel-column-width="25*"/>
    </style:style>
    <style:style style:family="table-column" style:parent-style-name="colspec" style:name="id1-3-2-4-21-1-8">
      <style:table-column-properties style:rel-column-width="32*"/>
    </style:style>
    <style:style style:family="table-column" style:parent-style-name="colspec" style:name="id1-3-2-4-21-1-9">
      <style:table-column-properties style:rel-column-width="0*"/>
    </style:style>
    <text:list-style style:name="id1-3-2-4-21-1-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0-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0-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8-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10-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0-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0-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10-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7-1-1">
      <style:table-column-properties style:rel-column-width="11*"/>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5*"/>
    </style:style>
    <style:style style:family="table-column" style:parent-style-name="colspec" style:name="id1-3-2-4-27-1-4">
      <style:table-column-properties style:rel-column-width="17*"/>
    </style:style>
    <style:style style:family="table-column" style:parent-style-name="colspec" style:name="id1-3-2-4-27-1-5">
      <style:table-column-properties style:rel-column-width="18*"/>
    </style:style>
    <style:style style:family="table-column" style:parent-style-name="colspec" style:name="id1-3-2-4-27-1-6">
      <style:table-column-properties style:rel-column-width="9*"/>
    </style:style>
    <style:style style:family="table-column" style:parent-style-name="colspec" style:name="id1-3-2-4-27-1-7">
      <style:table-column-properties style:rel-column-width="28*"/>
    </style:style>
    <style:style style:family="table-column" style:parent-style-name="colspec" style:name="id1-3-2-4-27-1-8">
      <style:table-column-properties style:rel-column-width="32*"/>
    </style:style>
    <text:list-style style:name="id1-3-2-4-27-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9-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9-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9-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9-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9-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1">
      <style:table-column-properties style:rel-column-width="11*"/>
    </style:style>
    <style:style style:family="table-column" style:parent-style-name="colspec" style:name="id1-3-2-4-31-1-2">
      <style:table-column-properties style:rel-column-width="19*"/>
    </style:style>
    <style:style style:family="table-column" style:parent-style-name="colspec" style:name="id1-3-2-4-31-1-3">
      <style:table-column-properties style:rel-column-width="15*"/>
    </style:style>
    <style:style style:family="table-column" style:parent-style-name="colspec" style:name="id1-3-2-4-31-1-4">
      <style:table-column-properties style:rel-column-width="17*"/>
    </style:style>
    <style:style style:family="table-column" style:parent-style-name="colspec" style:name="id1-3-2-4-31-1-5">
      <style:table-column-properties style:rel-column-width="18*"/>
    </style:style>
    <style:style style:family="table-column" style:parent-style-name="colspec" style:name="id1-3-2-4-31-1-6">
      <style:table-column-properties style:rel-column-width="12*"/>
    </style:style>
    <style:style style:family="table-column" style:parent-style-name="colspec" style:name="id1-3-2-4-31-1-7">
      <style:table-column-properties style:rel-column-width="25*"/>
    </style:style>
    <style:style style:family="table-column" style:parent-style-name="colspec" style:name="id1-3-2-4-31-1-8">
      <style:table-column-properties style:rel-column-width="32*"/>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15*"/>
    </style:style>
    <style:style style:family="table-column" style:parent-style-name="colspec" style:name="id1-3-2-4-37-1-3">
      <style:table-column-properties style:rel-column-width="14*"/>
    </style:style>
    <style:style style:family="table-column" style:parent-style-name="colspec" style:name="id1-3-2-4-37-1-4">
      <style:table-column-properties style:rel-column-width="9*"/>
    </style:style>
    <style:style style:family="table-column" style:parent-style-name="colspec" style:name="id1-3-2-4-37-1-5">
      <style:table-column-properties style:rel-column-width="10*"/>
    </style:style>
    <style:style style:family="table-column" style:parent-style-name="colspec" style:name="id1-3-2-4-37-1-6">
      <style:table-column-properties style:rel-column-width="10*"/>
    </style:style>
    <style:style style:family="table-column" style:parent-style-name="colspec" style:name="id1-3-2-4-37-1-7">
      <style:table-column-properties style:rel-column-width="14*"/>
    </style:style>
    <style:style style:family="table-column" style:parent-style-name="colspec" style:name="id1-3-2-4-37-1-8">
      <style:table-column-properties style:rel-column-width="12*"/>
    </style:style>
    <text:list-style style:name="id1-3-2-4-37-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1">
      <style:table-column-properties style:rel-column-width="11*"/>
    </style:style>
    <style:style style:family="table-column" style:parent-style-name="colspec" style:name="id1-3-2-4-41-1-2">
      <style:table-column-properties style:rel-column-width="19*"/>
    </style:style>
    <style:style style:family="table-column" style:parent-style-name="colspec" style:name="id1-3-2-4-41-1-3">
      <style:table-column-properties style:rel-column-width="15*"/>
    </style:style>
    <style:style style:family="table-column" style:parent-style-name="colspec" style:name="id1-3-2-4-41-1-4">
      <style:table-column-properties style:rel-column-width="17*"/>
    </style:style>
    <style:style style:family="table-column" style:parent-style-name="colspec" style:name="id1-3-2-4-41-1-5">
      <style:table-column-properties style:rel-column-width="18*"/>
    </style:style>
    <style:style style:family="table-column" style:parent-style-name="colspec" style:name="id1-3-2-4-41-1-6">
      <style:table-column-properties style:rel-column-width="12*"/>
    </style:style>
    <style:style style:family="table-column" style:parent-style-name="colspec" style:name="id1-3-2-4-41-1-7">
      <style:table-column-properties style:rel-column-width="25*"/>
    </style:style>
    <style:style style:family="table-column" style:parent-style-name="colspec" style:name="id1-3-2-4-41-1-8">
      <style:table-column-properties style:rel-column-width="32*"/>
    </style:style>
    <text:list-style style:name="id1-3-2-4-41-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5-1-1">
      <style:table-column-properties style:rel-column-width="6*"/>
    </style:style>
    <style:style style:family="table-column" style:parent-style-name="colspec" style:name="id1-3-2-4-45-1-2">
      <style:table-column-properties style:rel-column-width="13*"/>
    </style:style>
    <style:style style:family="table-column" style:parent-style-name="colspec" style:name="id1-3-2-4-45-1-3">
      <style:table-column-properties style:rel-column-width="13*"/>
    </style:style>
    <style:style style:family="table-column" style:parent-style-name="colspec" style:name="id1-3-2-4-45-1-4">
      <style:table-column-properties style:rel-column-width="11*"/>
    </style:style>
    <style:style style:family="table-column" style:parent-style-name="colspec" style:name="id1-3-2-4-45-1-5">
      <style:table-column-properties style:rel-column-width="11*"/>
    </style:style>
    <style:style style:family="table-column" style:parent-style-name="colspec" style:name="id1-3-2-4-45-1-6">
      <style:table-column-properties style:rel-column-width="11*"/>
    </style:style>
    <style:style style:family="table-column" style:parent-style-name="colspec" style:name="id1-3-2-4-45-1-7">
      <style:table-column-properties style:rel-column-width="13*"/>
    </style:style>
    <style:style style:family="table-column" style:parent-style-name="colspec" style:name="id1-3-2-4-45-1-8">
      <style:table-column-properties style:rel-column-width="13*"/>
    </style:style>
    <text:list-style style:name="id1-3-2-4-45-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1">
      <style:table-column-properties style:rel-column-width="11*"/>
    </style:style>
    <style:style style:family="table-column" style:parent-style-name="colspec" style:name="id1-3-2-4-51-1-2">
      <style:table-column-properties style:rel-column-width="19*"/>
    </style:style>
    <style:style style:family="table-column" style:parent-style-name="colspec" style:name="id1-3-2-4-51-1-3">
      <style:table-column-properties style:rel-column-width="19*"/>
    </style:style>
    <style:style style:family="table-column" style:parent-style-name="colspec" style:name="id1-3-2-4-51-1-4">
      <style:table-column-properties style:rel-column-width="14*"/>
    </style:style>
    <style:style style:family="table-column" style:parent-style-name="colspec" style:name="id1-3-2-4-51-1-5">
      <style:table-column-properties style:rel-column-width="17*"/>
    </style:style>
    <style:style style:family="table-column" style:parent-style-name="colspec" style:name="id1-3-2-4-51-1-6">
      <style:table-column-properties style:rel-column-width="12*"/>
    </style:style>
    <style:style style:family="table-column" style:parent-style-name="colspec" style:name="id1-3-2-4-51-1-7">
      <style:table-column-properties style:rel-column-width="25*"/>
    </style:style>
    <style:style style:family="table-column" style:parent-style-name="colspec" style:name="id1-3-2-4-51-1-8">
      <style:table-column-properties style:rel-column-width="32*"/>
    </style:style>
    <text:list-style style:name="id1-3-2-4-51-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9-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9-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9-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9-6-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9-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9-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9-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9-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9-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5-1-1">
      <style:table-column-properties style:rel-column-width="7*"/>
    </style:style>
    <style:style style:family="table-column" style:parent-style-name="colspec" style:name="id1-3-2-4-55-1-2">
      <style:table-column-properties style:rel-column-width="22*"/>
    </style:style>
    <style:style style:family="table-column" style:parent-style-name="colspec" style:name="id1-3-2-4-55-1-3">
      <style:table-column-properties style:rel-column-width="15*"/>
    </style:style>
    <style:style style:family="table-column" style:parent-style-name="colspec" style:name="id1-3-2-4-55-1-4">
      <style:table-column-properties style:rel-column-width="13*"/>
    </style:style>
    <style:style style:family="table-column" style:parent-style-name="colspec" style:name="id1-3-2-4-55-1-5">
      <style:table-column-properties style:rel-column-width="15*"/>
    </style:style>
    <style:style style:family="table-column" style:parent-style-name="colspec" style:name="id1-3-2-4-55-1-6">
      <style:table-column-properties style:rel-column-width="12*"/>
    </style:style>
    <style:style style:family="table-column" style:parent-style-name="colspec" style:name="id1-3-2-4-55-1-7">
      <style:table-column-properties style:rel-column-width="28*"/>
    </style:style>
    <style:style style:family="table-column" style:parent-style-name="colspec" style:name="id1-3-2-4-55-1-8">
      <style:table-column-properties style:rel-column-width="37*"/>
    </style:style>
    <text:list-style style:name="id1-3-2-4-55-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9-1-1">
      <style:table-column-properties style:rel-column-width="8*"/>
    </style:style>
    <style:style style:family="table-column" style:parent-style-name="colspec" style:name="id1-3-2-4-59-1-2">
      <style:table-column-properties style:rel-column-width="21*"/>
    </style:style>
    <style:style style:family="table-column" style:parent-style-name="colspec" style:name="id1-3-2-4-59-1-3">
      <style:table-column-properties style:rel-column-width="15*"/>
    </style:style>
    <style:style style:family="table-column" style:parent-style-name="colspec" style:name="id1-3-2-4-59-1-4">
      <style:table-column-properties style:rel-column-width="15*"/>
    </style:style>
    <style:style style:family="table-column" style:parent-style-name="colspec" style:name="id1-3-2-4-59-1-5">
      <style:table-column-properties style:rel-column-width="12*"/>
    </style:style>
    <style:style style:family="table-column" style:parent-style-name="colspec" style:name="id1-3-2-4-59-1-6">
      <style:table-column-properties style:rel-column-width="12*"/>
    </style:style>
    <style:style style:family="table-column" style:parent-style-name="colspec" style:name="id1-3-2-4-59-1-7">
      <style:table-column-properties style:rel-column-width="25*"/>
    </style:style>
    <style:style style:family="table-column" style:parent-style-name="colspec" style:name="id1-3-2-4-59-1-8">
      <style:table-column-properties style:rel-column-width="41*"/>
    </style:style>
    <text:list-style style:name="id1-3-2-4-59-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3-1-1">
      <style:table-column-properties style:rel-column-width="11*"/>
    </style:style>
    <style:style style:family="table-column" style:parent-style-name="colspec" style:name="id1-3-2-4-63-1-2">
      <style:table-column-properties style:rel-column-width="19*"/>
    </style:style>
    <style:style style:family="table-column" style:parent-style-name="colspec" style:name="id1-3-2-4-63-1-3">
      <style:table-column-properties style:rel-column-width="15*"/>
    </style:style>
    <style:style style:family="table-column" style:parent-style-name="colspec" style:name="id1-3-2-4-63-1-4">
      <style:table-column-properties style:rel-column-width="17*"/>
    </style:style>
    <style:style style:family="table-column" style:parent-style-name="colspec" style:name="id1-3-2-4-63-1-5">
      <style:table-column-properties style:rel-column-width="18*"/>
    </style:style>
    <style:style style:family="table-column" style:parent-style-name="colspec" style:name="id1-3-2-4-63-1-6">
      <style:table-column-properties style:rel-column-width="12*"/>
    </style:style>
    <style:style style:family="table-column" style:parent-style-name="colspec" style:name="id1-3-2-4-63-1-7">
      <style:table-column-properties style:rel-column-width="25*"/>
    </style:style>
    <style:style style:family="table-column" style:parent-style-name="colspec" style:name="id1-3-2-4-63-1-8">
      <style:table-column-properties style:rel-column-width="32*"/>
    </style:style>
    <text:list-style style:name="id1-3-2-4-63-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7-1-1">
      <style:table-column-properties style:rel-column-width="6*"/>
    </style:style>
    <style:style style:family="table-column" style:parent-style-name="colspec" style:name="id1-3-2-4-67-1-2">
      <style:table-column-properties style:rel-column-width="12*"/>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13*"/>
    </style:style>
    <style:style style:family="table-column" style:parent-style-name="colspec" style:name="id1-3-2-4-67-1-5">
      <style:table-column-properties style:rel-column-width="11*"/>
    </style:style>
    <style:style style:family="table-column" style:parent-style-name="colspec" style:name="id1-3-2-4-67-1-6">
      <style:table-column-properties style:rel-column-width="11*"/>
    </style:style>
    <style:style style:family="table-column" style:parent-style-name="colspec" style:name="id1-3-2-4-67-1-7">
      <style:table-column-properties style:rel-column-width="13*"/>
    </style:style>
    <style:style style:family="table-column" style:parent-style-name="colspec" style:name="id1-3-2-4-67-1-8">
      <style:table-column-properties style:rel-column-width="14*"/>
    </style:style>
    <text:list-style style:name="id1-3-2-4-67-1-9-2-2-2">
      <text:list-level-style-bullet text:bullet-char="-" text:level="1">
        <style:list-level-properties text:min-label-width="10mm"/>
      </text:list-level-style-bullet>
    </text:list-style>
    <text:list-style style:name="id1-3-2-4-67-1-9-2-2-2-1">
      <text:list-level-style-bullet text:bullet-char="-" text:level="1">
        <style:list-level-properties text:min-label-width="10mm"/>
      </text:list-level-style-bullet>
    </text:list-style>
    <text:list-style style:name="id1-3-2-4-67-1-9-2-2-2-2">
      <text:list-level-style-bullet text:bullet-char="-" text:level="1">
        <style:list-level-properties text:min-label-width="10mm"/>
      </text:list-level-style-bullet>
    </text:list-style>
    <text:list-style style:name="id1-3-2-4-67-1-9-2-2-2-3">
      <text:list-level-style-bullet text:bullet-char="-" text:level="1">
        <style:list-level-properties text:min-label-width="10mm"/>
      </text:list-level-style-bullet>
    </text:list-style>
    <text:list-style style:name="id1-3-2-4-67-1-9-2-2-2-4">
      <text:list-level-style-bullet text:bullet-char="-" text:level="1">
        <style:list-level-properties text:min-label-width="10mm"/>
      </text:list-level-style-bullet>
    </text:list-style>
    <text:list-style style:name="id1-3-2-4-67-1-9-2-2-2-5">
      <text:list-level-style-bullet text:bullet-char="-" text:level="1">
        <style:list-level-properties text:min-label-width="10mm"/>
      </text:list-level-style-bullet>
    </text:list-style>
    <text:list-style style:name="id1-3-2-4-67-1-9-2-2-2-6">
      <text:list-level-style-bullet text:bullet-char="-" text:level="1">
        <style:list-level-properties text:min-label-width="10mm"/>
      </text:list-level-style-bullet>
    </text:list-style>
    <text:list-style style:name="id1-3-2-4-67-1-9-2-2-2-7">
      <text:list-level-style-bullet text:bullet-char="-" text:level="1">
        <style:list-level-properties text:min-label-width="10mm"/>
      </text:list-level-style-bullet>
    </text:list-style>
    <text:list-style style:name="id1-3-2-4-67-1-9-2-2-2-8">
      <text:list-level-style-bullet text:bullet-char="-" text:level="1">
        <style:list-level-properties text:min-label-width="10mm"/>
      </text:list-level-style-bullet>
    </text:list-style>
    <text:list-style style:name="id1-3-2-4-67-1-9-2-2-2-9">
      <text:list-level-style-bullet text:bullet-char="-" text:level="1">
        <style:list-level-properties text:min-label-width="10mm"/>
      </text:list-level-style-bullet>
    </text:list-style>
    <text:list-style style:name="id1-3-2-4-67-1-9-2-2-2-10">
      <text:list-level-style-bullet text:bullet-char="-" text:level="1">
        <style:list-level-properties text:min-label-width="10mm"/>
      </text:list-level-style-bullet>
    </text:list-style>
    <text:list-style style:name="id1-3-2-4-67-1-9-2-2-2-11">
      <text:list-level-style-bullet text:bullet-char="-" text:level="1">
        <style:list-level-properties text:min-label-width="10mm"/>
      </text:list-level-style-bullet>
    </text:list-style>
    <text:list-style style:name="id1-3-2-4-67-1-9-2-2-2-12">
      <text:list-level-style-bullet text:bullet-char="-" text:level="1">
        <style:list-level-properties text:min-label-width="10mm"/>
      </text:list-level-style-bullet>
    </text:list-style>
    <text:list-style style:name="id1-3-2-4-67-1-9-2-2-2-13">
      <text:list-level-style-bullet text:bullet-char="-" text:level="1">
        <style:list-level-properties text:min-label-width="10mm"/>
      </text:list-level-style-bullet>
    </text:list-style>
    <text:list-style style:name="id1-3-2-4-67-1-9-2-2-2-14">
      <text:list-level-style-bullet text:bullet-char="-" text:level="1">
        <style:list-level-properties text:min-label-width="10mm"/>
      </text:list-level-style-bullet>
    </text:list-style>
    <text:list-style style:name="id1-3-2-4-67-1-9-2-2-2-15">
      <text:list-level-style-bullet text:bullet-char="-" text:level="1">
        <style:list-level-properties text:min-label-width="10mm"/>
      </text:list-level-style-bullet>
    </text:list-style>
    <text:list-style style:name="id1-3-2-4-67-1-9-2-2-2-16">
      <text:list-level-style-bullet text:bullet-char="-" text:level="1">
        <style:list-level-properties text:min-label-width="10mm"/>
      </text:list-level-style-bullet>
    </text:list-style>
    <text:list-style style:name="id1-3-2-4-67-1-9-2-2-2-17">
      <text:list-level-style-bullet text:bullet-char="-" text:level="1">
        <style:list-level-properties text:min-label-width="10mm"/>
      </text:list-level-style-bullet>
    </text:list-style>
    <text:list-style style:name="id1-3-2-4-67-1-9-2-2-2-18">
      <text:list-level-style-bullet text:bullet-char="-" text:level="1">
        <style:list-level-properties text:min-label-width="10mm"/>
      </text:list-level-style-bullet>
    </text:list-style>
    <text:list-style style:name="id1-3-2-4-67-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1">
      <style:table-column-properties style:rel-column-width="11*"/>
    </style:style>
    <style:style style:family="table-column" style:parent-style-name="colspec" style:name="id1-3-2-4-71-1-2">
      <style:table-column-properties style:rel-column-width="19*"/>
    </style:style>
    <style:style style:family="table-column" style:parent-style-name="colspec" style:name="id1-3-2-4-71-1-3">
      <style:table-column-properties style:rel-column-width="15*"/>
    </style:style>
    <style:style style:family="table-column" style:parent-style-name="colspec" style:name="id1-3-2-4-71-1-4">
      <style:table-column-properties style:rel-column-width="17*"/>
    </style:style>
    <style:style style:family="table-column" style:parent-style-name="colspec" style:name="id1-3-2-4-71-1-5">
      <style:table-column-properties style:rel-column-width="18*"/>
    </style:style>
    <style:style style:family="table-column" style:parent-style-name="colspec" style:name="id1-3-2-4-71-1-6">
      <style:table-column-properties style:rel-column-width="12*"/>
    </style:style>
    <style:style style:family="table-column" style:parent-style-name="colspec" style:name="id1-3-2-4-71-1-7">
      <style:table-column-properties style:rel-column-width="25*"/>
    </style:style>
    <style:style style:family="table-column" style:parent-style-name="colspec" style:name="id1-3-2-4-71-1-8">
      <style:table-column-properties style:rel-column-width="32*"/>
    </style:style>
    <style:style style:family="table-column" style:parent-style-name="colspec" style:name="id1-3-2-4-83-1-1">
      <style:table-column-properties style:rel-column-width="11*"/>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15*"/>
    </style:style>
    <style:style style:family="table-column" style:parent-style-name="colspec" style:name="id1-3-2-4-83-1-4">
      <style:table-column-properties style:rel-column-width="17*"/>
    </style:style>
    <style:style style:family="table-column" style:parent-style-name="colspec" style:name="id1-3-2-4-83-1-5">
      <style:table-column-properties style:rel-column-width="18*"/>
    </style:style>
    <style:style style:family="table-column" style:parent-style-name="colspec" style:name="id1-3-2-4-83-1-6">
      <style:table-column-properties style:rel-column-width="12*"/>
    </style:style>
    <style:style style:family="table-column" style:parent-style-name="colspec" style:name="id1-3-2-4-83-1-7">
      <style:table-column-properties style:rel-column-width="25*"/>
    </style:style>
    <style:style style:family="table-column" style:parent-style-name="colspec" style:name="id1-3-2-4-83-1-8">
      <style:table-column-properties style:rel-column-width="32*"/>
    </style:style>
    <text:list-style style:name="id1-3-2-4-83-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7-1-1">
      <style:table-column-properties style:rel-column-width="11*"/>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15*"/>
    </style:style>
    <style:style style:family="table-column" style:parent-style-name="colspec" style:name="id1-3-2-4-87-1-4">
      <style:table-column-properties style:rel-column-width="17*"/>
    </style:style>
    <style:style style:family="table-column" style:parent-style-name="colspec" style:name="id1-3-2-4-87-1-5">
      <style:table-column-properties style:rel-column-width="18*"/>
    </style:style>
    <style:style style:family="table-column" style:parent-style-name="colspec" style:name="id1-3-2-4-87-1-6">
      <style:table-column-properties style:rel-column-width="12*"/>
    </style:style>
    <style:style style:family="table-column" style:parent-style-name="colspec" style:name="id1-3-2-4-87-1-7">
      <style:table-column-properties style:rel-column-width="25*"/>
    </style:style>
    <style:style style:family="table-column" style:parent-style-name="colspec" style:name="id1-3-2-4-87-1-8">
      <style:table-column-properties style:rel-column-width="32*"/>
    </style:style>
    <style:style style:family="table-column" style:parent-style-name="colspec" style:name="id1-3-2-4-91-1-1">
      <style:table-column-properties style:rel-column-width="6*"/>
    </style:style>
    <style:style style:family="table-column" style:parent-style-name="colspec" style:name="id1-3-2-4-91-1-2">
      <style:table-column-properties style:rel-column-width="13*"/>
    </style:style>
    <style:style style:family="table-column" style:parent-style-name="colspec" style:name="id1-3-2-4-91-1-3">
      <style:table-column-properties style:rel-column-width="12*"/>
    </style:style>
    <style:style style:family="table-column" style:parent-style-name="colspec" style:name="id1-3-2-4-91-1-4">
      <style:table-column-properties style:rel-column-width="12*"/>
    </style:style>
    <style:style style:family="table-column" style:parent-style-name="colspec" style:name="id1-3-2-4-91-1-5">
      <style:table-column-properties style:rel-column-width="11*"/>
    </style:style>
    <style:style style:family="table-column" style:parent-style-name="colspec" style:name="id1-3-2-4-91-1-6">
      <style:table-column-properties style:rel-column-width="11*"/>
    </style:style>
    <style:style style:family="table-column" style:parent-style-name="colspec" style:name="id1-3-2-4-91-1-7">
      <style:table-column-properties style:rel-column-width="13*"/>
    </style:style>
    <style:style style:family="table-column" style:parent-style-name="colspec" style:name="id1-3-2-4-91-1-8">
      <style:table-column-properties style:rel-column-width="13*"/>
    </style:style>
    <text:list-style style:name="id1-3-2-4-91-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5-1-1">
      <style:table-column-properties style:rel-column-width="9*"/>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5*"/>
    </style:style>
    <style:style style:family="table-column" style:parent-style-name="colspec" style:name="id1-3-2-4-95-1-4">
      <style:table-column-properties style:rel-column-width="17*"/>
    </style:style>
    <style:style style:family="table-column" style:parent-style-name="colspec" style:name="id1-3-2-4-95-1-5">
      <style:table-column-properties style:rel-column-width="18*"/>
    </style:style>
    <style:style style:family="table-column" style:parent-style-name="colspec" style:name="id1-3-2-4-95-1-6">
      <style:table-column-properties style:rel-column-width="12*"/>
    </style:style>
    <style:style style:family="table-column" style:parent-style-name="colspec" style:name="id1-3-2-4-95-1-7">
      <style:table-column-properties style:rel-column-width="24*"/>
    </style:style>
    <style:style style:family="table-column" style:parent-style-name="colspec" style:name="id1-3-2-4-95-1-8">
      <style:table-column-properties style:rel-column-width="32*"/>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19*"/>
    </style:style>
    <style:style style:family="table-column" style:parent-style-name="colspec" style:name="id1-3-2-4-99-1-3">
      <style:table-column-properties style:rel-column-width="15*"/>
    </style:style>
    <style:style style:family="table-column" style:parent-style-name="colspec" style:name="id1-3-2-4-99-1-4">
      <style:table-column-properties style:rel-column-width="17*"/>
    </style:style>
    <style:style style:family="table-column" style:parent-style-name="colspec" style:name="id1-3-2-4-99-1-5">
      <style:table-column-properties style:rel-column-width="18*"/>
    </style:style>
    <style:style style:family="table-column" style:parent-style-name="colspec" style:name="id1-3-2-4-99-1-6">
      <style:table-column-properties style:rel-column-width="12*"/>
    </style:style>
    <style:style style:family="table-column" style:parent-style-name="colspec" style:name="id1-3-2-4-99-1-7">
      <style:table-column-properties style:rel-column-width="25*"/>
    </style:style>
    <style:style style:family="table-column" style:parent-style-name="colspec" style:name="id1-3-2-4-99-1-8">
      <style:table-column-properties style:rel-column-width="32*"/>
    </style:style>
    <text:list-style style:name="id1-3-2-4-99-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09-1-1">
      <style:table-column-properties style:rel-column-width="11*"/>
    </style:style>
    <style:style style:family="table-column" style:parent-style-name="colspec" style:name="id1-3-2-4-109-1-2">
      <style:table-column-properties style:rel-column-width="19*"/>
    </style:style>
    <style:style style:family="table-column" style:parent-style-name="colspec" style:name="id1-3-2-4-109-1-3">
      <style:table-column-properties style:rel-column-width="17*"/>
    </style:style>
    <style:style style:family="table-column" style:parent-style-name="colspec" style:name="id1-3-2-4-109-1-4">
      <style:table-column-properties style:rel-column-width="17*"/>
    </style:style>
    <style:style style:family="table-column" style:parent-style-name="colspec" style:name="id1-3-2-4-109-1-5">
      <style:table-column-properties style:rel-column-width="17*"/>
    </style:style>
    <style:style style:family="table-column" style:parent-style-name="colspec" style:name="id1-3-2-4-109-1-6">
      <style:table-column-properties style:rel-column-width="12*"/>
    </style:style>
    <style:style style:family="table-column" style:parent-style-name="colspec" style:name="id1-3-2-4-109-1-7">
      <style:table-column-properties style:rel-column-width="25*"/>
    </style:style>
    <style:style style:family="table-column" style:parent-style-name="colspec" style:name="id1-3-2-4-109-1-8">
      <style:table-column-properties style:rel-column-width="32*"/>
    </style:style>
    <text:list-style style:name="id1-3-2-4-109-1-9-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9-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1-9-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9-1-9-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9-5-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1-9-5-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9-1-9-5-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1-9-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9-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1-9-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9-1-9-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1-9-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9-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1-9-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9-1-9-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1-9-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8-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8-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9-8-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1-9-8-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9-1-9-8-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1-9-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9-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9-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9-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9-9-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1-9-9-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9-1-9-9-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9-3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9-35-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1-9-35-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9-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rel-column-width="8*"/>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8*"/>
    </style:style>
    <style:style style:family="table-column" style:parent-style-name="colspec" style:name="id1-3-2-4-113-1-4">
      <style:table-column-properties style:rel-column-width="14*"/>
    </style:style>
    <style:style style:family="table-column" style:parent-style-name="colspec" style:name="id1-3-2-4-113-1-5">
      <style:table-column-properties style:rel-column-width="18*"/>
    </style:style>
    <style:style style:family="table-column" style:parent-style-name="colspec" style:name="id1-3-2-4-113-1-6">
      <style:table-column-properties style:rel-column-width="12*"/>
    </style:style>
    <style:style style:family="table-column" style:parent-style-name="colspec" style:name="id1-3-2-4-113-1-7">
      <style:table-column-properties style:rel-column-width="25*"/>
    </style:style>
    <style:style style:family="table-column" style:parent-style-name="colspec" style:name="id1-3-2-4-113-1-8">
      <style:table-column-properties style:rel-column-width="32*"/>
    </style:style>
    <text:list-style style:name="id1-3-2-4-113-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1">
      <style:table-column-properties style:rel-column-width="11*"/>
    </style:style>
    <style:style style:family="table-column" style:parent-style-name="colspec" style:name="id1-3-2-4-121-1-2">
      <style:table-column-properties style:rel-column-width="19*"/>
    </style:style>
    <style:style style:family="table-column" style:parent-style-name="colspec" style:name="id1-3-2-4-121-1-3">
      <style:table-column-properties style:rel-column-width="15*"/>
    </style:style>
    <style:style style:family="table-column" style:parent-style-name="colspec" style:name="id1-3-2-4-121-1-4">
      <style:table-column-properties style:rel-column-width="17*"/>
    </style:style>
    <style:style style:family="table-column" style:parent-style-name="colspec" style:name="id1-3-2-4-121-1-5">
      <style:table-column-properties style:rel-column-width="18*"/>
    </style:style>
    <style:style style:family="table-column" style:parent-style-name="colspec" style:name="id1-3-2-4-121-1-6">
      <style:table-column-properties style:rel-column-width="14*"/>
    </style:style>
    <style:style style:family="table-column" style:parent-style-name="colspec" style:name="id1-3-2-4-121-1-7">
      <style:table-column-properties style:rel-column-width="24*"/>
    </style:style>
    <style:style style:family="table-column" style:parent-style-name="colspec" style:name="id1-3-2-4-121-1-8">
      <style:table-column-properties style:rel-column-width="32*"/>
    </style:style>
    <text:list-style style:name="id1-3-2-4-121-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1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1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3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3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3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3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4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4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41-2-2">
      <text:list-level-style-bullet text:bullet-char="●" text:level="1">
        <style:list-level-properties text:min-label-width="10mm"/>
      </text:list-level-style-bullet>
    </text:list-style>
    <text:list-style style:name="id1-3-2-4-121-1-9-41-2-2-1">
      <text:list-level-style-bullet text:bullet-char="●" text:level="1">
        <style:list-level-properties text:min-label-width="10mm"/>
      </text:list-level-style-bullet>
    </text:list-style>
    <text:list-style style:name="id1-3-2-4-121-1-9-41-2-2-2">
      <text:list-level-style-bullet text:bullet-char="●" text:level="1">
        <style:list-level-properties text:min-label-width="10mm"/>
      </text:list-level-style-bullet>
    </text:list-style>
    <text:list-style style:name="id1-3-2-4-121-1-9-41-2-2-3">
      <text:list-level-style-bullet text:bullet-char="●" text:level="1">
        <style:list-level-properties text:min-label-width="10mm"/>
      </text:list-level-style-bullet>
    </text:list-style>
    <text:list-style style:name="id1-3-2-4-121-1-9-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4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4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1-9-42-2-2">
      <text:list-level-style-bullet text:bullet-char="●" text:level="1">
        <style:list-level-properties text:min-label-width="10mm"/>
      </text:list-level-style-bullet>
    </text:list-style>
    <text:list-style style:name="id1-3-2-4-121-1-9-42-2-2-1">
      <text:list-level-style-bullet text:bullet-char="●" text:level="1">
        <style:list-level-properties text:min-label-width="10mm"/>
      </text:list-level-style-bullet>
    </text:list-style>
    <text:list-style style:name="id1-3-2-4-121-1-9-42-2-2-2">
      <text:list-level-style-bullet text:bullet-char="●" text:level="1">
        <style:list-level-properties text:min-label-width="10mm"/>
      </text:list-level-style-bullet>
    </text:list-style>
    <text:list-style style:name="id1-3-2-4-121-1-9-42-2-2-3">
      <text:list-level-style-bullet text:bullet-char="●" text:level="1">
        <style:list-level-properties text:min-label-width="10mm"/>
      </text:list-level-style-bullet>
    </text:list-style>
    <text:list-style style:name="id1-3-2-4-121-1-9-42-2-2-4">
      <text:list-level-style-bullet text:bullet-char="●" text:level="1">
        <style:list-level-properties text:min-label-width="10mm"/>
      </text:list-level-style-bullet>
    </text:list-style>
    <text:list-style style:name="id1-3-2-4-121-1-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4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4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1-9-43-2-2">
      <text:list-level-style-bullet text:bullet-char="●" text:level="1">
        <style:list-level-properties text:min-label-width="10mm"/>
      </text:list-level-style-bullet>
    </text:list-style>
    <text:list-style style:name="id1-3-2-4-121-1-9-43-2-2-1">
      <text:list-level-style-bullet text:bullet-char="●" text:level="1">
        <style:list-level-properties text:min-label-width="10mm"/>
      </text:list-level-style-bullet>
    </text:list-style>
    <text:list-style style:name="id1-3-2-4-121-1-9-43-2-2-2">
      <text:list-level-style-bullet text:bullet-char="●" text:level="1">
        <style:list-level-properties text:min-label-width="10mm"/>
      </text:list-level-style-bullet>
    </text:list-style>
    <text:list-style style:name="id1-3-2-4-121-1-9-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4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4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4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4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1-9-44-2-2">
      <text:list-level-style-bullet text:bullet-char="●" text:level="1">
        <style:list-level-properties text:min-label-width="10mm"/>
      </text:list-level-style-bullet>
    </text:list-style>
    <text:list-style style:name="id1-3-2-4-121-1-9-44-2-2-1">
      <text:list-level-style-bullet text:bullet-char="●" text:level="1">
        <style:list-level-properties text:min-label-width="10mm"/>
      </text:list-level-style-bullet>
    </text:list-style>
    <text:list-style style:name="id1-3-2-4-121-1-9-44-2-2-2">
      <text:list-level-style-bullet text:bullet-char="●" text:level="1">
        <style:list-level-properties text:min-label-width="10mm"/>
      </text:list-level-style-bullet>
    </text:list-style>
    <text:list-style style:name="id1-3-2-4-121-1-9-44-2-2-3">
      <text:list-level-style-bullet text:bullet-char="●" text:level="1">
        <style:list-level-properties text:min-label-width="10mm"/>
      </text:list-level-style-bullet>
    </text:list-style>
    <text:list-style style:name="id1-3-2-4-121-1-9-44-2-2-4">
      <text:list-level-style-bullet text:bullet-char="●" text:level="1">
        <style:list-level-properties text:min-label-width="10mm"/>
      </text:list-level-style-bullet>
    </text:list-style>
    <text:list-style style:name="id1-3-2-4-121-1-9-44-2-2-5">
      <text:list-level-style-bullet text:bullet-char="●" text:level="1">
        <style:list-level-properties text:min-label-width="10mm"/>
      </text:list-level-style-bullet>
    </text:list-style>
    <text:list-style style:name="id1-3-2-4-121-1-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4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4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4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4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1-9-45-2-2">
      <text:list-level-style-bullet text:bullet-char="●" text:level="1">
        <style:list-level-properties text:min-label-width="10mm"/>
      </text:list-level-style-bullet>
    </text:list-style>
    <text:list-style style:name="id1-3-2-4-121-1-9-45-2-2-1">
      <text:list-level-style-bullet text:bullet-char="●" text:level="1">
        <style:list-level-properties text:min-label-width="10mm"/>
      </text:list-level-style-bullet>
    </text:list-style>
    <text:list-style style:name="id1-3-2-4-121-1-9-45-2-2-2">
      <text:list-level-style-bullet text:bullet-char="●" text:level="1">
        <style:list-level-properties text:min-label-width="10mm"/>
      </text:list-level-style-bullet>
    </text:list-style>
    <text:list-style style:name="id1-3-2-4-121-1-9-45-2-2-3">
      <text:list-level-style-bullet text:bullet-char="●" text:level="1">
        <style:list-level-properties text:min-label-width="10mm"/>
      </text:list-level-style-bullet>
    </text:list-style>
    <text:list-style style:name="id1-3-2-4-121-1-9-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4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4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4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46-2-2">
      <text:list-level-style-bullet text:bullet-char="●" text:level="1">
        <style:list-level-properties text:min-label-width="10mm"/>
      </text:list-level-style-bullet>
    </text:list-style>
    <text:list-style style:name="id1-3-2-4-121-1-9-46-2-2-1">
      <text:list-level-style-bullet text:bullet-char="●" text:level="1">
        <style:list-level-properties text:min-label-width="10mm"/>
      </text:list-level-style-bullet>
    </text:list-style>
    <text:list-style style:name="id1-3-2-4-121-1-9-46-2-2-2">
      <text:list-level-style-bullet text:bullet-char="●" text:level="1">
        <style:list-level-properties text:min-label-width="10mm"/>
      </text:list-level-style-bullet>
    </text:list-style>
    <text:list-style style:name="id1-3-2-4-121-1-9-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4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4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1-9-4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1-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9-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9-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9-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32-1-1">
      <style:table-column-properties style:rel-column-width="8*"/>
    </style:style>
    <style:style style:family="table-column" style:parent-style-name="colspec" style:name="id1-3-2-4-132-1-2">
      <style:table-column-properties style:rel-column-width="25*"/>
    </style:style>
    <style:style style:family="table-column" style:parent-style-name="colspec" style:name="id1-3-2-4-132-1-3">
      <style:table-column-properties style:rel-column-width="21*"/>
    </style:style>
    <style:style style:family="table-column" style:parent-style-name="colspec" style:name="id1-3-2-4-132-1-4">
      <style:table-column-properties style:rel-column-width="14*"/>
    </style:style>
    <style:style style:family="table-column" style:parent-style-name="colspec" style:name="id1-3-2-4-132-1-5">
      <style:table-column-properties style:rel-column-width="17*"/>
    </style:style>
    <style:style style:family="table-column" style:parent-style-name="colspec" style:name="id1-3-2-4-132-1-6">
      <style:table-column-properties style:rel-column-width="12*"/>
    </style:style>
    <style:style style:family="table-column" style:parent-style-name="colspec" style:name="id1-3-2-4-132-1-7">
      <style:table-column-properties style:rel-column-width="19*"/>
    </style:style>
    <style:style style:family="table-column" style:parent-style-name="colspec" style:name="id1-3-2-4-132-1-8">
      <style:table-column-properties style:rel-column-width="34*"/>
    </style:style>
    <text:list-style style:name="id1-3-2-4-132-1-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2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2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2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3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3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3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3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3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3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3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4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4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4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5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1-9-57-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2-1-9-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5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5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5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6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6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6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6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6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6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6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6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6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6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6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6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6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7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7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7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7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7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7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7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7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7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7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7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7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7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7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7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8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8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8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8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8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9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9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9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99-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0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0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0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0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0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0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0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0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0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1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0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0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0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0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0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0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0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0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0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9-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19-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9-1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9-12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9-12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9-12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stadsgebied Weesp van de gemeente Amsterdam houdende regels over mandaten aan de ambtelijke organisatie (Algemeen mandaatbesluit stadsgebied Weesp Amsterdam)</text:p>
      <text:section text:name="regeling_id1-3-2" text:style-name="regeling">
        <text:section text:name="aanhef_id1-3-2-1" text:style-name="aanhef">
          <text:section text:name="preambule_id1-3-2-1-1" text:style-name="preambule">
            <text:p text:style-name="al">Het dagelijks bestuur en de voorzitter van stadsgebied Weesp van Amsterdam, </text:p>
            <text:p text:style-name="al"/>
            <text:p text:style-name="al">gelet op artikel 2 en de bijlage van het Algemeen mandaatbesluit bestuurscommissie stadsgebied Weesp Amsterdam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gebied Weesp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stadsdeelorganisatie van stadsdeel Oost, (behalve de afdelingsmanager Vergunningen, Toezicht en Handhaving) en de afdelingsmanager Vergunningen, Toezicht en Handhaving van stadsdeel Zuidoost;</text:p>
              </text:list-item>
              <text:list-item text:style-override="id1-3-2-2-1-3-2">
                <text:number>b.</text:number>
                <text:p text:style-name="al">ambtelijk opdrachtgevers: ambtelijk opdrachtgevers werkzaam binnen de stadsdeelorganisatie van stadsdeel Oost (behalve binnen de afdeling Vergunningen, Toezicht en Handhaving) en ambtelijk opdrachtgevers werkzaam binnen de afdeling Vergunningen, Toezicht en Handhaving van stadsdeel Zuidoost;</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gebied die optreedt als verlengd lokaal bestuur van het college als bedoeld in artikel 39, eerste lid, van de verordening;</text:p>
              </text:list-item>
              <text:list-item text:style-override="id1-3-2-2-1-3-6">
                <text:number>f.</text:number>
                <text:p text:style-name="al">businesscontrollers: businesscontrollers werkzaam binnen de stadsdeelorganisatie van stadsdeel Oost (behalve binnen de afdeling Vergunningen, Toezicht en Handhaving) en businesscontrollers werkzaam binnen de afdeling Vergunningen, Toezicht en Handhaving van stadsdeel Zuidoost;</text:p>
              </text:list-item>
              <text:list-item text:style-override="id1-3-2-2-1-3-7">
                <text:number>g.</text:number>
                <text:p text:style-name="al">dagelijks bestuur of DB: dagelijks bestuur van de bestuurscommissie als bedoeld in artikel 46, eerst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stadsdeelorganisatie van stadsdeel Oost;</text:p>
              </text:list-item>
              <text:list-item text:style-override="id1-3-2-2-1-3-10">
                <text:number>j.</text:number>
                <text:p text:style-name="al">klachtencoördinatoren: klachtencoördinatoren werkzaam binnen de stadsdeelorganisatie van stadsdeel Oost (behalve binnen de afdeling Vergunningen, Toezicht en Handhaving) en klachtencoördinatoren werkzaam binnen de afdeling Vergunningen, Toezicht en Handhaving van stadsdeel Zuidoost;</text:p>
              </text:list-item>
              <text:list-item text:style-override="id1-3-2-2-1-3-11">
                <text:number>k.</text:number>
                <text:p text:style-name="al">medewerkers: medewerkers binnen de stadsdeelorganisatie van stadsdeel Oost (behalve binnen de afdeling Vergunningen, Toezicht en Handhaving) en medewerkers werkzaam binnen de afdeling Vergunningen, Toezicht en Handhaving van stadsdeel Zuidoost;</text:p>
              </text:list-item>
              <text:list-item text:style-override="id1-3-2-2-1-3-12">
                <text:number>l.</text:number>
                <text:p text:style-name="al">programmamanagers: programmamanagers werkzaam binnen de stadsdeelorganisatie van stadsdeel Oost (behalve binnen de afdeling Vergunningen, Toezicht en Handhaving) en programmamanagers werkzaam binnen de afdeling Vergunningen, Toezicht en Handhaving van stadsdeel Zuidoost;</text:p>
              </text:list-item>
              <text:list-item text:style-override="id1-3-2-2-1-3-13">
                <text:number>m.</text:number>
                <text:p text:style-name="al">projectleiders: projectleiders werkzaam binnen de stadsdeelorganisatie van stadsdeel Oost (behalve binnen de afdeling Vergunningen, Toezicht en Handhaving) en projectleiders werkzaam binnen de afdeling Vergunningen, Toezicht en Handhaving van stadsdeel Zuidoost;</text:p>
              </text:list-item>
              <text:list-item text:style-override="id1-3-2-2-1-3-14">
                <text:number>n.</text:number>
                <text:p text:style-name="al">projectmanagers: projectmanagers werkzaam binnen de stadsdeelorganisatie van stadsdeel Oost (behalve binnen de afdeling Vergunningen, Toezicht en Handhaving) en projectmanagers werkzaam binnen de afdeling Vergunningen, Toezicht en Handhaving van stadsdeel Zuidoost;</text:p>
              </text:list-item>
              <text:list-item text:style-override="id1-3-2-2-1-3-15">
                <text:number>o.</text:number>
                <text:p text:style-name="al">stadsgebied: stadsgebied Weesp als bedoeld in artikel 1, eerste lid, aanhef en onder h, van de verordening;</text:p>
              </text:list-item>
              <text:list-item text:style-override="id1-3-2-2-1-3-16">
                <text:number>p.</text:number>
                <text:p text:style-name="al">bestuurssecretaris: de bestuurssecretaris van stadsgebied Weesp als bedoeld in artikel 55, eerste lid, van de verordening;</text:p>
              </text:list-item>
              <text:list-item text:style-override="id1-3-2-2-1-3-17">
                <text:number>q.</text:number>
                <text:p text:style-name="al">teammanagers: teammanagers werkzaam binnen de stadsdeelorganisatie van stadsdeel Oost (behalve binnen de afdeling Vergunningen, Toezicht en Handhaving) en teammanagers werkzaam binnen de afdeling Vergunningen, Toezicht en Handhaving van stadsdeel Zuidoost;</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 als bedoeld in artikel 46, eerste lid, van de verordening;</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gebied Weesp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gebied Weesp Amsterdam.</text:p>
          </text:section>
        </text:section>
        <text:section text:name="regeling-sluiting_id1-3-2-3" text:style-name="regeling-sluiting">
          <text:section text:name="ondertekening_id1-3-2-3-1">
            <text:p><text:span text:style-name="functie">Aldus vastgesteld in de vergadering van het dagelijks bestuur van 6 januari 2026.</text:span></text:p>
          </text:section>
          <text:section text:name="ondertekening_id1-3-2-3-2">
            <text:p><text:span text:style-name="functie"/></text:p>
            <text:p><text:span text:style-name="functie">De voorzitter</text:span></text:p>
            <text:p><text:span text:style-name="functie">K.F. Hilders-van de Wetering </text:span></text:p>
          </text:section>
          <text:section text:name="ondertekening_id1-3-2-3-3">
            <text:p><text:span text:style-name="functie"/></text:p>
            <text:p><text:span text:style-name="functie">De bestuurssecretaris</text:span></text:p>
            <text:p><text:span text:style-name="functie">A.Spit</text:span></text:p>
          </text:section>
          <text:section text:name="ondertekening_id1-3-2-3-4">
            <text:p><text:span text:style-name="functie"/></text:p>
            <text:p><text:span text:style-name="functie">Aldus vastgesteld door de voorzitter bij besluit van 6 januari 2026.</text:span></text:p>
          </text:section>
          <text:section text:name="ondertekening_id1-3-2-3-5">
            <text:p><text:span text:style-name="functie"/></text:p>
            <text:p><text:span text:style-name="functie">De voorzitter</text:span></text:p>
            <text:p><text:span text:style-name="functie">K.F. Hilders-van de Wetering</text:span></text:p>
          </text:section>
        </text:section>
        <text:section text:name="bijlage_id1-3-2-4" text:style-name="bijlage">
          <text:p text:style-name="bijlage_top"/>
          <text:p text:style-name="hoofdstuk_kop"><text:span text:style-name="label">Bijlage:</text:span> Mandatenregister stadsgebied Weesp</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p text:style-name="al">
          <text:span text:style-name="nadrukvet">Toelichting</text:span>
        </text:p>
          <text:p text:style-name="al"/>
          <text:p text:style-name="al">Algemene bepalingen en beperkingen</text:p>
          <text:p text:style-name="al"/>
          <text:list text:style-name="id1-3-2-4-11">
            <text:list-item text:style-override="id1-3-2-4-11-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1-1-3">
                <text:list-item text:style-override="id1-3-2-4-11-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11-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11-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1-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11-3-3">
                <text:list-item text:style-override="id1-3-2-4-11-3-3-1">
                  <text:number>●</text:number>
                  <text:p text:style-name="al">hoge afbreukrisico’s aanwezig zijn; </text:p>
                </text:list-item>
                <text:list-item text:style-override="id1-3-2-4-11-3-3-2">
                  <text:number>●</text:number>
                  <text:p text:style-name="al">stadsgebiedoverstijgende belangen spelen; </text:p>
                </text:list-item>
                <text:list-item text:style-override="id1-3-2-4-11-3-3-3">
                  <text:number>●</text:number>
                  <text:p text:style-name="al">uniforme besluitvorming gewenst is; </text:p>
                </text:list-item>
                <text:list-item text:style-override="id1-3-2-4-11-3-3-4">
                  <text:number>●</text:number>
                  <text:p text:style-name="al">strategische belangen van het stadsbestuur in het geding zijn;</text:p>
                </text:list-item>
                <text:list-item text:style-override="id1-3-2-4-11-3-3-5">
                  <text:number>●</text:number>
                  <text:p text:style-name="al">expertise nodig is die op stadsdeel- of stadsgebiedniveau niet goed is ontwikkeld.</text:p>
                </text:list-item>
              </text:list>
            </text:list-item>
            <text:list-item text:style-override="id1-3-2-4-11-4">
              <text:number>4.</text:number>
              <text:p text:style-name="al">De behandeling van en de beslissing op bezwaarschriften gericht tegen besluiten die op grond van een gedelegeerde bevoegdheid zijn genomen of op basis van een bevoegdheid die door de bestuurscommissie aan het dagelijks bestuur is gemandateerd, vindt door het dagelijks bestuur plaats overeenkomstig de Regeling bezwaar en beroep (college en burgemeester). </text:p>
            </text:list-item>
            <text:list-item text:style-override="id1-3-2-4-11-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1-6">
              <text:number>6.</text:number>
              <text:p text:style-name="al">De bevoegdheid <text:span text:style-name="nadrukcur">om te beslissen</text:span> op bezwaarschriften ingediend tegen besluiten die zijn genomen op grond van een bevoegdheid die door de burgemeester aan de bestuurscommissie en door de bestuurscommissie aan de voorzitter van het dagelijks bestuur is gemandateerd, is in beginsel niet gemandateerd door de burgemeester aan de bestuurscommissie en dus ook niet door de bestuurscommissie aan de voorzitter van het dagelijks bestuur.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11-7">
              <text:number>7.</text:number>
              <text:p text:style-name="al">Gemandateerde directeuren buiten de stadsdeelorganisatie van stadsdeel Oost zijn bevoegd om ten aanzien van de aan hen gemandateerde bevoegdheden ondermandaat te verlenen. Het voorgaande geldt ook als sprake is van volmacht en machtiging.</text:p>
            </text:list-item>
            <text:list-item text:style-override="id1-3-2-4-11-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1-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1-9-3">
                <text:list-item text:style-override="id1-3-2-4-11-9-3-1">
                  <text:number>●</text:number>
                  <text:p text:style-name="al">het verrichten van alle benodigde (feitelijke) voorbereidings- en uitvoeringshandelingen en voeren van correspondentie; </text:p>
                </text:list-item>
                <text:list-item text:style-override="id1-3-2-4-11-9-3-2">
                  <text:number>●</text:number>
                  <text:p text:style-name="al">het verstrekken van mondelinge of schriftelijke informatie en gegevens van feitelijke en objectieve aard;</text:p>
                </text:list-item>
                <text:list-item text:style-override="id1-3-2-4-11-9-3-3">
                  <text:number>●</text:number>
                  <text:p text:style-name="al">het ondertekenen van de betreffende stukken;</text:p>
                </text:list-item>
                <text:list-item text:style-override="id1-3-2-4-11-9-3-4">
                  <text:number>●</text:number>
                  <text:p text:style-name="al">het voldoen aan publicatieverplichtingen;</text:p>
                </text:list-item>
                <text:list-item text:style-override="id1-3-2-4-11-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1-9-3-6">
                  <text:number>●</text:number>
                  <text:p text:style-name="al">het beslissen op ingebrekestellingen wegens het niet tijdig beslissen als bedoeld in paragraaf 4.1.3.2 Algemene wet bestuursrecht;</text:p>
                </text:list-item>
                <text:list-item text:style-override="id1-3-2-4-11-9-3-7">
                  <text:number>●</text:number>
                  <text:p text:style-name="al">het vragen van adviezen en het inwinnen van inlichtingen.</text:p>
                </text:list-item>
              </text:list>
            </text:list-item>
            <text:list-item text:style-override="id1-3-2-4-11-10">
              <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item text:style-override="id1-3-2-4-11-11">
              <text:number>10.</text:number>
              <text:p text:style-name="al">Het voorgaande geldt eveneens voor machtiging en volmacht.</text:p>
            </text:list-item>
          </text:list>
          <text:p text:style-name="al"/>
          <text:p text:style-name="al">0. Algemene bevoegdhed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5-1-9-2-7-1">
                    <text:list-item text:style-override="id1-3-2-4-15-1-9-2-7-1-1">
                      <text:number>a.</text:number>
                      <text:p text:style-name="table_al"> geldt niet voor het oprichten of deelneming in een rechtspersoon.</text:p>
                    </text:list-item>
                    <text:list-item text:style-override="id1-3-2-4-15-1-9-2-7-1-2">
                      <text:number>b.</text:number>
                      <text:p text:style-name="table_al"> financiële dekking moet aanwezig zijn in de vorm van een daarvoor bestemde begrotingspost.</text:p>
                    </text:list-item>
                    <text:list-item text:style-override="id1-3-2-4-15-1-9-2-7-1-3">
                      <text:number>c.</text:number>
                      <text:p text:style-name="table_al"> het aangaan van de rechtshandeling moet voortvloeien uit de aan het dagelijks bestuur expliciet opgedragen taken en bevoegdheden.</text:p>
                    </text:list-item>
                    <text:list-item text:style-override="id1-3-2-4-15-1-9-2-7-1-4">
                      <text:number>d.</text:number>
                      <text:p text:style-name="table_al"> de rechtshandelingen vinden plaats binnen stedelijke kaders, dit betekent in elk geval in lijn met de nota inkopen en aanbesteden, de aanbestedingsinstructies, de nota 10 wegen, het leningen- en garantiebeleid, de nota doelgericht op afstand 2.</text:p>
                    </text:list-item>
                    <text:list-item text:style-override="id1-3-2-4-15-1-9-2-7-1-5">
                      <text:number>e.</text:number>
                      <text:p text:style-name="table_al"> het aangaan van een rechtshandeling heeft betrekking op het verhaal van kosten van de grondexploitatie bij een ruimtelijk besluit, als bedoeld in artikel 6.24 Wro.</text:p>
                    </text:list-item>
                  </text:list>
                  <text:p text:style-name="table_al"> </text:p>
                </table:table-cell>
                <table:table-cell table:style-name="cell_frame_all" table:number-rows-spanned="1" table:number-columns-spanned="1">
                  <text:list text:style-name="id1-3-2-4-15-1-9-2-8-1">
                    <text:list-item text:style-override="id1-3-2-4-15-1-9-2-8-1-1">
                      <text:number>a.</text:number>
                      <text:p text:style-name="table_al">Bestuurssecretaris</text:p>
                    </text:list-item>
                    <text:list-item text:style-override="id1-3-2-4-15-1-9-2-8-1-2">
                      <text:number>b.</text:number>
                      <text:p text:style-name="table_al">Directeuren</text:p>
                    </text:list-item>
                    <text:list-item text:style-override="id1-3-2-4-15-1-9-2-8-1-3">
                      <text:number>c.</text:number>
                      <text:p text:style-name="table_al">Afdelingsmanagers</text:p>
                    </text:list-item>
                    <text:list-item text:style-override="id1-3-2-4-15-1-9-2-8-1-4">
                      <text:number>d.</text:number>
                      <text:p text:style-name="table_al"> Teammanagers </text:p>
                    </text:list-item>
                    <text:list-item text:style-override="id1-3-2-4-15-1-9-2-8-1-5">
                      <text:number>e.</text:number>
                      <text:p text:style-name="table_al"> Gebiedsmanagers</text:p>
                    </text:list-item>
                    <text:list-item text:style-override="id1-3-2-4-15-1-9-2-8-1-6">
                      <text:number>f.</text:number>
                      <text:p text:style-name="table_al"> Ambtelijk opdrachtgevers</text:p>
                    </text:list-item>
                    <text:list-item text:style-override="id1-3-2-4-15-1-9-2-8-1-7">
                      <text:number>g.</text:number>
                      <text:p text:style-name="table_al"> Projectleiders</text:p>
                    </text:list-item>
                    <text:list-item text:style-override="id1-3-2-4-15-1-9-2-8-1-8">
                      <text:number>h.</text:number>
                      <text:p text:style-name="table_al"> Projectmanagers</text:p>
                    </text:list-item>
                    <text:list-item text:style-override="id1-3-2-4-15-1-9-2-8-1-9">
                      <text:number>j.</text:number>
                      <text:p text:style-name="table_al"> Programmamanagers</text:p>
                    </text:list-item>
                    <text:list-item text:style-override="id1-3-2-4-15-1-9-2-8-1-10">
                      <text:number>j.</text:number>
                      <text:p text:style-name="table_al"> Businesscontrollers</text:p>
                    </text:list-item>
                  </text:list>
                  <text:p text:style-name="table_al">Tot een maximum bedrag conform de Budgethoudersregeling Amsterdam 2023.</text:p>
                  <text:p text:style-name="table_al"/>
                  <text:p text:style-name="table_al">Noot 1:</text:p>
                  <text:p text:style-name="table_al">De ondergemandateerde bevoegdheid is beperkt tot privaatrechtelijke rechtshandelingen:</text:p>
                  <text:list text:style-name="id1-3-2-4-15-1-9-2-8-6">
                    <text:list-item text:style-override="id1-3-2-4-15-1-9-2-8-6-1">
                      <text:number>a.</text:number>
                      <text:p text:style-name="table_al"> voor zover het aangaan van die rechtshandelingen voortvloeien uit de aan het betreffende onderdeel of functie opgedragen taak of werkzaamheden;</text:p>
                    </text:list-item>
                    <text:list-item text:style-override="id1-3-2-4-15-1-9-2-8-6-2">
                      <text:number>b.</text:number>
                      <text:p text:style-name="table_al">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gebied;</text:p>
                    </text:list-item>
                    <text:list-item text:style-override="id1-3-2-4-15-1-9-2-8-6-3">
                      <text:number>c.</text:number>
                      <text:p text:style-name="table_al"> het verlenen van advies- of onderzoeksopdrachten, voor zover deze betrekking hebben op het werkterrein van het stadsgebied of het betreffende onderdeel of functie en noodzakelijk zijn voor een goed en doelmatig functioneren van het stadsgebied.</text:p>
                    </text:list-item>
                  </text:list>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list text:style-name="id1-3-2-4-15-1-9-2-8-11">
                    <text:list-item text:style-override="id1-3-2-4-15-1-9-2-8-11-1">
                      <text:number>a.</text:number>
                      <text:p text:style-name="table_al"> Bestuurssecretaris</text:p>
                    </text:list-item>
                    <text:list-item text:style-override="id1-3-2-4-15-1-9-2-8-11-2">
                      <text:number>b.</text:number>
                      <text:p text:style-name="table_al"> Afdelingsmanager Sport en Recreatie</text:p>
                    </text:list-item>
                    <text:list-item text:style-override="id1-3-2-4-15-1-9-2-8-11-3">
                      <text:number>c.</text:number>
                      <text:p text:style-name="table_al"> Directeur Ruimte en Duurzaamheid </text:p>
                    </text:list-item>
                    <text:list-item text:style-override="id1-3-2-4-15-1-9-2-8-11-4">
                      <text:number>d.</text:number>
                      <text:p text:style-name="table_al"> Directeur Gemeentelijk Vastgoed</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list text:style-name="id1-3-2-4-15-1-9-3-8-1">
                    <text:list-item text:style-override="id1-3-2-4-15-1-9-3-8-1-1">
                      <text:number>a.</text:number>
                      <text:p text:style-name="table_al">Bestuurssecretaris</text:p>
                    </text:list-item>
                    <text:list-item text:style-override="id1-3-2-4-15-1-9-3-8-1-2">
                      <text:number>b.</text:number>
                      <text:p text:style-name="table_al">Directeuren</text:p>
                    </text:list-item>
                    <text:list-item text:style-override="id1-3-2-4-15-1-9-3-8-1-3">
                      <text:number>c.</text:number>
                      <text:p text:style-name="table_al">Afdelingsmanagers</text:p>
                    </text:list-item>
                    <text:list-item text:style-override="id1-3-2-4-15-1-9-3-8-1-4">
                      <text:number>d.</text:number>
                      <text:p text:style-name="table_al">Teammanagers</text:p>
                    </text:list-item>
                    <text:list-item text:style-override="id1-3-2-4-15-1-9-3-8-1-5">
                      <text:number>e.</text:number>
                      <text:p text:style-name="table_al">Gebiedsmanagers</text:p>
                    </text:list-item>
                    <text:list-item text:style-override="id1-3-2-4-15-1-9-3-8-1-6">
                      <text:number>f.</text:number>
                      <text:p text:style-name="table_al"> Ambtelijk opdrachtgevers</text:p>
                    </text:list-item>
                    <text:list-item text:style-override="id1-3-2-4-15-1-9-3-8-1-7">
                      <text:number>g.</text:number>
                      <text:p text:style-name="table_al"> Projectleiders</text:p>
                    </text:list-item>
                    <text:list-item text:style-override="id1-3-2-4-15-1-9-3-8-1-8">
                      <text:number>h.</text:number>
                      <text:p text:style-name="table_al"> Projectmanagers</text:p>
                    </text:list-item>
                    <text:list-item text:style-override="id1-3-2-4-15-1-9-3-8-1-9">
                      <text:number>i.</text:number>
                      <text:p text:style-name="table_al"> Programmamanagers</text:p>
                    </text:list-item>
                    <text:list-item text:style-override="id1-3-2-4-15-1-9-3-8-1-10">
                      <text:number>j.</text:number>
                      <text:p text:style-name="table_al"> Businesscontrollers</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5-1-9-4-8-1">
                    <text:list-item text:style-override="id1-3-2-4-15-1-9-4-8-1-1">
                      <text:number>a.</text:number>
                      <text:p text:style-name="table_al"> Bestuurssecretaris </text:p>
                    </text:list-item>
                    <text:list-item text:style-override="id1-3-2-4-15-1-9-4-8-1-2">
                      <text:number>b.</text:number>
                      <text:p text:style-name="table_al"> Directeuren</text:p>
                    </text:list-item>
                    <text:list-item text:style-override="id1-3-2-4-15-1-9-4-8-1-3">
                      <text:number>c.</text:number>
                      <text:p text:style-name="table_al">Afdelingsmanagers</text:p>
                    </text:list-item>
                    <text:list-item text:style-override="id1-3-2-4-15-1-9-4-8-1-4">
                      <text:number>d.</text:number>
                      <text:p text:style-name="table_al"> Teammanagers</text:p>
                    </text:list-item>
                    <text:list-item text:style-override="id1-3-2-4-15-1-9-4-8-1-5">
                      <text:number>e.</text:number>
                      <text:p text:style-name="table_al"> Gebiedsmanagers</text:p>
                    </text:list-item>
                    <text:list-item text:style-override="id1-3-2-4-15-1-9-4-8-1-6">
                      <text:number>f.</text:number>
                      <text:p text:style-name="table_al"> Ambtelijk opdrachtgevers</text:p>
                    </text:list-item>
                    <text:list-item text:style-override="id1-3-2-4-15-1-9-4-8-1-7">
                      <text:number>g.</text:number>
                      <text:p text:style-name="table_al"> Projectleiders</text:p>
                    </text:list-item>
                    <text:list-item text:style-override="id1-3-2-4-15-1-9-4-8-1-8">
                      <text:number>h.</text:number>
                      <text:p text:style-name="table_al"> Projectmanagers</text:p>
                    </text:list-item>
                    <text:list-item text:style-override="id1-3-2-4-15-1-9-4-8-1-9">
                      <text:number>i.</text:number>
                      <text:p text:style-name="table_al"> Programmamanagers</text:p>
                    </text:list-item>
                    <text:list-item text:style-override="id1-3-2-4-15-1-9-4-8-1-10">
                      <text:number>j.</text:number>
                      <text:p text:style-name="table_al"> Businesscontrollers</text:p>
                    </text:list-item>
                  </text:list>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ext:p text:style-name="table_al"> </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 </text:p>
                </table:table-cell>
                <table:table-cell table:style-name="cell_frame_all" table:number-rows-spanned="1" table:number-columns-spanned="1">
                  <text:list text:style-name="id1-3-2-4-15-1-9-5-8-1">
                    <text:list-item text:style-override="id1-3-2-4-15-1-9-5-8-1-1">
                      <text:number>a.</text:number>
                      <text:p text:style-name="table_al"> Bestuurssecretaris</text:p>
                    </text:list-item>
                    <text:list-item text:style-override="id1-3-2-4-15-1-9-5-8-1-2">
                      <text:number>b.</text:number>
                      <text:p text:style-name="table_al"> Directeur Verkeer en Openbare Ruimte</text:p>
                    </text:list-item>
                  </text:list>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ext:p text:style-name="table_al"> </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list text:style-name="id1-3-2-4-15-1-9-6-8-1">
                    <text:list-item text:style-override="id1-3-2-4-15-1-9-6-8-1-1">
                      <text:number>a.</text:number>
                      <text:p text:style-name="table_al"> Bestuurssecretaris</text:p>
                    </text:list-item>
                    <text:list-item text:style-override="id1-3-2-4-15-1-9-6-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5-1-9-7-8-1">
                    <text:list-item text:style-override="id1-3-2-4-15-1-9-7-8-1-1">
                      <text:number>a.</text:number>
                      <text:p text:style-name="table_al"> Bestuurssecretaris</text:p>
                    </text:list-item>
                    <text:list-item text:style-override="id1-3-2-4-15-1-9-7-8-1-2">
                      <text:number>b.</text:number>
                      <text:p text:style-name="table_al"> Afdelingsmanagers</text:p>
                    </text:list-item>
                    <text:list-item text:style-override="id1-3-2-4-15-1-9-7-8-1-3">
                      <text:number>c.</text:number>
                      <text:p text:style-name="table_al"> Directeur Juridisch Bureau</text:p>
                    </text:list-item>
                  </text:list>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list text:style-name="id1-3-2-4-15-1-9-8-8-1">
                    <text:list-item text:style-override="id1-3-2-4-15-1-9-8-8-1-1">
                      <text:number>a.</text:number>
                      <text:p text:style-name="table_al"> Bestuurssecretaris</text:p>
                    </text:list-item>
                    <text:list-item text:style-override="id1-3-2-4-15-1-9-8-8-1-2">
                      <text:number>b.</text:number>
                      <text:p text:style-name="table_al"> Gebiedsmanagers</text:p>
                    </text:list-item>
                    <text:list-item text:style-override="id1-3-2-4-15-1-9-8-8-1-3">
                      <text:number>c.</text:number>
                      <text:p text:style-name="table_al"> Klachtencoördinatoren</text:p>
                    </text:list-item>
                    <text:list-item text:style-override="id1-3-2-4-15-1-9-8-8-1-4">
                      <text:number>d.</text:number>
                      <text:p text:style-name="table_al"> Afdelingsmanagers </text:p>
                    </text:list-item>
                    <text:list-item text:style-override="id1-3-2-4-15-1-9-8-8-1-5">
                      <text:number>e.</text:number>
                      <text:p text:style-name="table_al"> Directeuren</text:p>
                    </text:list-item>
                  </text:list>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5-1-9-9-8-1">
                    <text:list-item text:style-override="id1-3-2-4-15-1-9-9-8-1-1">
                      <text:number>a.</text:number>
                      <text:p text:style-name="table_al"> Bestuurssecretaris</text:p>
                    </text:list-item>
                    <text:list-item text:style-override="id1-3-2-4-15-1-9-9-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 college en burgemeester bij procedures bij de bestuursrechter waarbij besluiten aan de orde zijn die op grond van een gemandateerde bevoegdheid zij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ext:p text:style-name="table_al">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5-1-9-10-8-1">
                    <text:list-item text:style-override="id1-3-2-4-15-1-9-10-8-1-1">
                      <text:number>a.</text:number>
                      <text:p text:style-name="table_al"> Bestuurssecretaris</text:p>
                    </text:list-item>
                    <text:list-item text:style-override="id1-3-2-4-15-1-9-10-8-1-2">
                      <text:number>b.</text:number>
                      <text:p text:style-name="table_al">b. Directeur Juridisch Bureau</text:p>
                    </text:list-item>
                    <text:list-item text:style-override="id1-3-2-4-15-1-9-10-8-1-3">
                      <text:number>c.</text:number>
                      <text:p text:style-name="table_al">irecteur Omgevingsdienst Noordzeekanaalgebied</text:p>
                    </text:list-item>
                    <text:list-item text:style-override="id1-3-2-4-15-1-9-10-8-1-4">
                      <text:number>d.</text:number>
                      <text:p text:style-name="table_al"> Afdelingsmanagers </text:p>
                    </text:list-item>
                    <text:list-item text:style-override="id1-3-2-4-15-1-9-10-8-1-5">
                      <text:number>e.</text:number>
                      <text:p text:style-name="table_al"> Teammanagers</text:p>
                    </text:list-item>
                  </text:list>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4.1 Wet open overheid voor zover die betrekking hebben op de in dit mandatenregister opgenomen bevoegdheden</text:p>
                </table:table-cell>
                <table:table-cell table:style-name="cell_frame_all" table:number-rows-spanned="1" table:number-columns-spanned="1">
                  <text:p text:style-name="table_al">art. 4.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5-1-9-11-8-1">
                    <text:list-item text:style-override="id1-3-2-4-15-1-9-11-8-1-1">
                      <text:number>a.</text:number>
                      <text:p text:style-name="table_al"> Bestuurssecretaris</text:p>
                    </text:list-item>
                    <text:list-item text:style-override="id1-3-2-4-15-1-9-11-8-1-2">
                      <text:number>b.</text:number>
                      <text:p text:style-name="table_al"> Afdelingsmanagers</text:p>
                    </text:list-item>
                    <text:list-item text:style-override="id1-3-2-4-15-1-9-11-8-1-3">
                      <text:number>c.</text:number>
                      <text:p text:style-name="table_al">Teammanagers</text:p>
                    </text:list-item>
                    <text:list-item text:style-override="id1-3-2-4-15-1-9-11-8-1-4">
                      <text:number>d.</text:number>
                      <text:p text:style-name="table_al"> Gebiedsmanagers</text:p>
                    </text:list-item>
                    <text:list-item text:style-override="id1-3-2-4-15-1-9-11-8-1-5">
                      <text:number>e.</text:number>
                      <text:p text:style-name="table_al"> Directeuren</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art. 3.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5-1-9-12-8-1">
                    <text:list-item text:style-override="id1-3-2-4-15-1-9-12-8-1-1">
                      <text:number>a.</text:number>
                      <text:p text:style-name="table_al"> Bestuurssecretaris</text:p>
                    </text:list-item>
                    <text:list-item text:style-override="id1-3-2-4-15-1-9-12-8-1-2">
                      <text:number>b.</text:number>
                      <text:p text:style-name="table_al"> Afdelingsmanagers</text:p>
                    </text:list-item>
                    <text:list-item text:style-override="id1-3-2-4-15-1-9-12-8-1-3">
                      <text:number>c.</text:number>
                      <text:p text:style-name="table_al"> Teammanagers</text:p>
                    </text:list-item>
                    <text:list-item text:style-override="id1-3-2-4-15-1-9-12-8-1-4">
                      <text:number>d.</text:number>
                      <text:p text:style-name="table_al"> Gebiedsmanagers</text:p>
                    </text:list-item>
                    <text:list-item text:style-override="id1-3-2-4-15-1-9-12-8-1-5">
                      <text:number>e.</text:number>
                      <text:p text:style-name="table_al"> Directeuren</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5-1-9-13-8-1">
                    <text:list-item text:style-override="id1-3-2-4-15-1-9-13-8-1-1">
                      <text:number>a.</text:number>
                      <text:p text:style-name="table_al"> Alle leden van het dagelijks bestuur (individueel), enkel tijdens perioden van reces</text:p>
                    </text:list-item>
                    <text:list-item text:style-override="id1-3-2-4-15-1-9-13-8-1-2">
                      <text:number>b.</text:number>
                      <text:p text:style-name="table_al"> Directeur Juridisch Bureau, enkel voor zover het gaat om bezwaren:</text:p>
                      <text:list text:style-name="id1-3-2-4-15-1-9-13-8-1-2-3">
                        <text:list-item text:style-override="id1-3-2-4-15-1-9-13-8-1-2-3-1">
                          <text:number>-</text:number>
                          <text:p text:style-name="table_al">tegen besluiten tot het verwijderen van fietsen op grond van artikel 4.27 van de Algemene Plaatselijke Verordening 2008;</text:p>
                        </text:list-item>
                        <text:list-item text:style-override="id1-3-2-4-15-1-9-13-8-1-2-3-2">
                          <text:number>-</text:number>
                          <text:p text:style-name="table_al">tegen besluiten waarin beslist wordt op een aanvraag om een Europese gehandicaptenparkeerkaart als bedoeld in onderdeel J.1;</text:p>
                        </text:list-item>
                        <text:list-item text:style-override="id1-3-2-4-15-1-9-13-8-1-2-3-3">
                          <text:number>-</text:number>
                          <text:p text:style-name="table_al">ten aanzien van besluiten over het doorhalen op de marktlijst als bedoeld in artikel 3.6 van de Marktverordening;</text:p>
                        </text:list-item>
                        <text:list-item text:style-override="id1-3-2-4-15-1-9-13-8-1-2-3-4">
                          <text:number>-</text:number>
                          <text:p text:style-name="table_al"> ten aanzien waarvan de bezwaarschriftencommissie adviseert om deze kennelijk niet-ontvankelijk of kennelijk ongegrond te verklaren op grond van artikel 6:6 van de Algemene wet bestuursrecht.</text:p>
                        </text:list-item>
                      </text:list>
                    </text:list-item>
                    <text:list-item text:style-override="id1-3-2-4-15-1-9-13-8-1-3">
                      <text:number>c.</text:number>
                      <text:p text:style-name="table_al"> Bestuurssecretaris, enkel voor zover het gaat om bezwaren ten aanzien waarvan de bezwaarschriftencommissie adviseert om deze ongegrond te verklaren.</text:p>
                    </text:list-item>
                  </text:list>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5-1-9-14-8-1">
                    <text:list-item text:style-override="id1-3-2-4-15-1-9-14-8-1-1">
                      <text:number>a.</text:number>
                      <text:p text:style-name="table_al"> Bestuurssecretaris</text:p>
                    </text:list-item>
                    <text:list-item text:style-override="id1-3-2-4-15-1-9-14-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5-1-9-15-8-1">
                    <text:list-item text:style-override="id1-3-2-4-15-1-9-15-8-1-1">
                      <text:number>a.</text:number>
                      <text:p text:style-name="table_al"> Bestuurssecretaris</text:p>
                    </text:list-item>
                    <text:list-item text:style-override="id1-3-2-4-15-1-9-15-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5-1-9-16-8-1">
                    <text:list-item text:style-override="id1-3-2-4-15-1-9-16-8-1-1">
                      <text:number>a.</text:number>
                      <text:p text:style-name="table_al"> Bestuurssecretaris</text:p>
                    </text:list-item>
                    <text:list-item text:style-override="id1-3-2-4-15-1-9-16-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5-1-9-17-8-1">
                    <text:list-item text:style-override="id1-3-2-4-15-1-9-17-8-1-1">
                      <text:number>a.</text:number>
                      <text:p text:style-name="table_al"> Bestuurssecretaris</text:p>
                    </text:list-item>
                    <text:list-item text:style-override="id1-3-2-4-15-1-9-17-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5-1-9-18-8-1">
                    <text:list-item text:style-override="id1-3-2-4-15-1-9-18-8-1-1">
                      <text:number>a.</text:number>
                      <text:p text:style-name="table_al"> Bestuurssecretaris</text:p>
                    </text:list-item>
                    <text:list-item text:style-override="id1-3-2-4-15-1-9-18-8-1-2">
                      <text:number>b.</text:number>
                      <text:p text:style-name="table_al"> Directeur Juridisch Bureau</text:p>
                    </text:list-item>
                  </text:list>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1995 art. 6, eerste en tweede lid, 7, eerste en tweede lid, 8, Archiefbesluit 1995</text:p>
                  <text:p text:style-name="table_al">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15-1-9-19-8-1">
                    <text:list-item text:style-override="id1-3-2-4-15-1-9-19-8-1-1">
                      <text:number>a.</text:number>
                      <text:p text:style-name="table_al"> Bestuurssecretaris</text:p>
                    </text:list-item>
                    <text:list-item text:style-override="id1-3-2-4-15-1-9-19-8-1-2">
                      <text:number>b.</text:number>
                      <text:p text:style-name="table_al"> Afdelingsmanager Bestuur en Organisatie</text:p>
                    </text:list-item>
                  </text:list>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 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ext:p text:style-name="table_al">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 gemeentelijke archiefbewaarplaats op te schorten</text:p>
                </table:table-cell>
                <table:table-cell table:style-name="cell_frame_all" table:number-rows-spanned="1" table:number-columns-spanned="1">
                  <text:p text:style-name="table_al">art. 13, derde en vierde lid, Archiefwet 199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 </text:p>
                </table:table-cell>
                <table:table-cell table:style-name="cell_frame_all" table:number-rows-spanned="1" table:number-columns-spanned="1">
                  <text:p text:style-name="table_al">art. 8, Archiefbesluit 199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ext:p text:style-name="table_al">       </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 een ander organisatie-onderdeel</text:p>
                </table:table-cell>
                <table:table-cell table:style-name="cell_frame_all" table:number-rows-spanned="1" table:number-columns-spanned="1">
                  <text:p text:style-name="table_al">art. 4, onder d, van het Besluit informatiebeheer 2010</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5-1-9-25-8-1">
                    <text:list-item text:style-override="id1-3-2-4-15-1-9-25-8-1-1">
                      <text:number>a.</text:number>
                      <text:p text:style-name="table_al"> Bestuurssecretaris</text:p>
                    </text:list-item>
                    <text:list-item text:style-override="id1-3-2-4-15-1-9-25-8-1-2">
                      <text:number>b.</text:number>
                      <text:p text:style-name="table_al"> Directeur Wonen </text:p>
                    </text:list-item>
                    <text:list-item text:style-override="id1-3-2-4-15-1-9-25-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secretaris</text:p>
                </table:table-cell>
              </table:table-row>
            </table:table>
            <text:p text:style-name="table_bottom"/>
          </text:section>
          <text:p text:style-name="al"/>
          <text:p text:style-name="al">1. Gebiedsontwikkeling en ruimtelijk beheer </text:p>
          <text:p text:style-name="al"/>
          <text:p text:style-name="al">
          <text:span text:style-name="nadrukcur">Algemene beperkingen:</text:span>
        </text:p>
          <text:list text:style-name="id1-3-2-4-20">
            <text:list-item text:style-override="id1-3-2-4-20-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20-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20-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20-4">
              <text:number>4.</text:number>
              <text:p text:style-name="al">
              <text:span text:style-name="nadrukcur">Mandaat geldt niet als de vergunningverlening betrekking heeft op tunnels.</text:span>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2-8-1">
                    <text:list-item text:style-override="id1-3-2-4-21-1-10-2-8-1-1">
                      <text:number>a.</text:number>
                      <text:p text:style-name="table_al"> Bestuurssecretaris</text:p>
                    </text:list-item>
                    <text:list-item text:style-override="id1-3-2-4-21-1-10-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3-8-1">
                    <text:list-item text:style-override="id1-3-2-4-21-1-10-3-8-1-1">
                      <text:number>a.</text:number>
                      <text:p text:style-name="table_al"> Bestuurssecretaris</text:p>
                    </text:list-item>
                    <text:list-item text:style-override="id1-3-2-4-21-1-10-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4-8-1">
                    <text:list-item text:style-override="id1-3-2-4-21-1-10-4-8-1-1">
                      <text:number>a.</text:number>
                      <text:p text:style-name="table_al"> Bestuurssecretaris</text:p>
                    </text:list-item>
                    <text:list-item text:style-override="id1-3-2-4-21-1-10-4-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5-8-1">
                    <text:list-item text:style-override="id1-3-2-4-21-1-10-5-8-1-1">
                      <text:number>a.</text:number>
                      <text:p text:style-name="table_al"> Bestuurssecretaris</text:p>
                    </text:list-item>
                    <text:list-item text:style-override="id1-3-2-4-21-1-10-5-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6-8-1">
                    <text:list-item text:style-override="id1-3-2-4-21-1-10-6-8-1-1">
                      <text:number>a.</text:number>
                      <text:p text:style-name="table_al"> Bestuurssecretaris</text:p>
                    </text:list-item>
                    <text:list-item text:style-override="id1-3-2-4-21-1-10-6-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
                  <text:p text:style-name="table_al">Voor zover een van de te coördineren besluiten een bestemmingsplan, wijzigingsplan of uitwerkingsplan betreft, heeft mandaat uitsluitend betrekking op:</text:p>
                  <text:p text:style-name="table_al"/>
                  <text:list text:style-name="id1-3-2-4-21-1-10-7-7-5">
                    <text:list-item text:style-override="id1-3-2-4-21-1-10-7-7-5-1">
                      <text:number>1.</text:number>
                      <text:p text:style-name="table_al"> de beslissing om de coördinatieregeling toe te passen</text:p>
                    </text:list-item>
                    <text:list-item text:style-override="id1-3-2-4-21-1-10-7-7-5-2">
                      <text:number>2.</text:number>
                      <text:p text:style-name="table_al"> beslissingen en handelingen die samenvallen/samenlopen met beslissingen in het kader van de voorbereiding van het bestemmingsplan, wijzigings- en uitwerkingsplan</text:p>
                    </text:list-item>
                  </text:list>
                </table:table-cell>
                <table:table-cell table:style-name="cell_frame_all" table:number-rows-spanned="1" table:number-columns-spanned="2">
                  <text:list text:style-name="id1-3-2-4-21-1-10-7-8-1">
                    <text:list-item text:style-override="id1-3-2-4-21-1-10-7-8-1-1">
                      <text:number>a.</text:number>
                      <text:p text:style-name="table_al"> Bestuurssecretaris</text:p>
                    </text:list-item>
                    <text:list-item text:style-override="id1-3-2-4-21-1-10-7-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list text:style-name="id1-3-2-4-21-1-10-8-8-2">
                    <text:list-item text:style-override="id1-3-2-4-21-1-10-8-8-2-1">
                      <text:number>a.</text:number>
                      <text:p text:style-name="table_al"> Bestuurssecretaris</text:p>
                    </text:list-item>
                    <text:list-item text:style-override="id1-3-2-4-21-1-10-8-8-2-2">
                      <text:number>b.</text:number>
                      <text:p text:style-name="table_al"> Directeur Ruimte en Duurzaamheid</text:p>
                    </text:list-item>
                    <text:list-item text:style-override="id1-3-2-4-21-1-10-8-8-2-3">
                      <text:number>c.</text:number>
                      <text:p text:style-name="table_al"> Afdelingsmanagers Vergunningen, Toezicht en Handhaving</text:p>
                    </text:list-item>
                    <text:list-item text:style-override="id1-3-2-4-21-1-10-8-8-2-4">
                      <text:number>d.</text:number>
                      <text:p text:style-name="table_al"> Teammanagers Vergunningen, Toezicht en Handhaving</text:p>
                    </text:list-item>
                  </text:list>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list text:style-name="id1-3-2-4-21-1-10-9-8-1">
                    <text:list-item text:style-override="id1-3-2-4-21-1-10-9-8-1-1">
                      <text:number>a.</text:number>
                      <text:p text:style-name="table_al"> Bestuurssecretaris</text:p>
                    </text:list-item>
                    <text:list-item text:style-override="id1-3-2-4-21-1-10-9-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list text:style-name="id1-3-2-4-21-1-10-10-8-1">
                    <text:list-item text:style-override="id1-3-2-4-21-1-10-10-8-1-1">
                      <text:number>a.</text:number>
                      <text:p text:style-name="table_al"> Bestuurssecretaris </text:p>
                    </text:list-item>
                    <text:list-item text:style-override="id1-3-2-4-21-1-10-10-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list text:style-name="id1-3-2-4-21-1-10-11-8-1">
                    <text:list-item text:style-override="id1-3-2-4-21-1-10-11-8-1-1">
                      <text:number>a.</text:number>
                      <text:p text:style-name="table_al"> Bestuurssecretaris </text:p>
                    </text:list-item>
                    <text:list-item text:style-override="id1-3-2-4-21-1-10-11-8-1-2">
                      <text:number>b.</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list text:style-name="id1-3-2-4-21-1-10-12-8-1">
                    <text:list-item text:style-override="id1-3-2-4-21-1-10-12-8-1-1">
                      <text:number>a.</text:number>
                      <text:p text:style-name="table_al"> Bestuurssecretaris </text:p>
                    </text:list-item>
                    <text:list-item text:style-override="id1-3-2-4-21-1-10-1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13-8-1">
                    <text:list-item text:style-override="id1-3-2-4-21-1-10-13-8-1-1">
                      <text:number>a.</text:number>
                      <text:p text:style-name="table_al"> Bestuurssecretaris </text:p>
                    </text:list-item>
                    <text:list-item text:style-override="id1-3-2-4-21-1-10-1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14-8-1">
                    <text:list-item text:style-override="id1-3-2-4-21-1-10-14-8-1-1">
                      <text:number>a.</text:number>
                      <text:p text:style-name="table_al"> Bestuurssecretaris </text:p>
                    </text:list-item>
                    <text:list-item text:style-override="id1-3-2-4-21-1-10-14-8-1-2">
                      <text:number>b.</text:number>
                      <text:p text:style-name="table_al"> Afdelingsmanager Vergunningen, Toezicht en Handhaving</text:p>
                    </text:list-item>
                    <text:list-item text:style-override="id1-3-2-4-21-1-10-14-8-1-3">
                      <text:number>c.</text:number>
                      <text:p text:style-name="table_al"> Teammanagers Vergunningen, Toezicht en Handhaving</text:p>
                    </text:list-item>
                    <text:list-item text:style-override="id1-3-2-4-21-1-10-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15-8-1">
                    <text:list-item text:style-override="id1-3-2-4-21-1-10-15-8-1-1">
                      <text:number>a.</text:number>
                      <text:p text:style-name="table_al"> Bestuurssecretaris </text:p>
                    </text:list-item>
                    <text:list-item text:style-override="id1-3-2-4-21-1-10-15-8-1-2">
                      <text:number>b.</text:number>
                      <text:p text:style-name="table_al"> Afdelingsmanager Vergunningen, Toezicht en Handhaving</text:p>
                    </text:list-item>
                    <text:list-item text:style-override="id1-3-2-4-21-1-10-15-8-1-3">
                      <text:number>c.</text:number>
                      <text:p text:style-name="table_al"> Teammanagers Vergunningen, Toezicht en Handhaving</text:p>
                    </text:list-item>
                    <text:list-item text:style-override="id1-3-2-4-21-1-10-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16-8-1">
                    <text:list-item text:style-override="id1-3-2-4-21-1-10-16-8-1-1">
                      <text:number>a.</text:number>
                      <text:p text:style-name="table_al"> Bestuurssecretaris </text:p>
                    </text:list-item>
                    <text:list-item text:style-override="id1-3-2-4-21-1-10-16-8-1-2">
                      <text:number>b.</text:number>
                      <text:p text:style-name="table_al"> Afdelingsmanager Vergunningen, Toezicht en Handhaving</text:p>
                    </text:list-item>
                    <text:list-item text:style-override="id1-3-2-4-21-1-10-16-8-1-3">
                      <text:number>c.</text:number>
                      <text:p text:style-name="table_al"> Teammanagers Vergunningen, Toezicht en Handhaving</text:p>
                    </text:list-item>
                    <text:list-item text:style-override="id1-3-2-4-21-1-10-16-8-1-4">
                      <text:number>d.</text:number>
                      <text:p text:style-name="table_al"> Medewerkers Vergunningen, Toezicht en Handhaving</text:p>
                    </text:list-item>
                  </text:list>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17-8-1">
                    <text:list-item text:style-override="id1-3-2-4-21-1-10-17-8-1-1">
                      <text:number>a.</text:number>
                      <text:p text:style-name="table_al"> Bestuurssecretaris </text:p>
                    </text:list-item>
                    <text:list-item text:style-override="id1-3-2-4-21-1-10-17-8-1-2">
                      <text:number>b.</text:number>
                      <text:p text:style-name="table_al"> Afdelingsmanager Vergunningen, Toezicht en Handhaving</text:p>
                    </text:list-item>
                    <text:list-item text:style-override="id1-3-2-4-21-1-10-17-8-1-3">
                      <text:number>c.</text:number>
                      <text:p text:style-name="table_al"> Teammanagers Vergunningen, Toezicht en Handhaving</text:p>
                    </text:list-item>
                    <text:list-item text:style-override="id1-3-2-4-21-1-10-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18-8-1">
                    <text:list-item text:style-override="id1-3-2-4-21-1-10-18-8-1-1">
                      <text:number>a.</text:number>
                      <text:p text:style-name="table_al"> Bestuurssecretaris </text:p>
                    </text:list-item>
                    <text:list-item text:style-override="id1-3-2-4-21-1-10-18-8-1-2">
                      <text:number>b.</text:number>
                      <text:p text:style-name="table_al"> Afdelingsmanager Vergunningen, Toezicht en Handhaving</text:p>
                    </text:list-item>
                    <text:list-item text:style-override="id1-3-2-4-21-1-10-18-8-1-3">
                      <text:number>c.</text:number>
                      <text:p text:style-name="table_al"> Teammanagers Vergunningen, Toezicht en Handhaving</text:p>
                    </text:list-item>
                    <text:list-item text:style-override="id1-3-2-4-21-1-10-1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19-8-1">
                    <text:list-item text:style-override="id1-3-2-4-21-1-10-19-8-1-1">
                      <text:number>a.</text:number>
                      <text:p text:style-name="table_al"> Bestuurssecretaris </text:p>
                    </text:list-item>
                    <text:list-item text:style-override="id1-3-2-4-21-1-10-19-8-1-2">
                      <text:number>b.</text:number>
                      <text:p text:style-name="table_al"> Afdelingsmanager Vergunningen, Toezicht en Handhaving</text:p>
                    </text:list-item>
                    <text:list-item text:style-override="id1-3-2-4-21-1-10-19-8-1-3">
                      <text:number>c.</text:number>
                      <text:p text:style-name="table_al"> Teammanagers Vergunningen, Toezicht en Handhaving</text:p>
                    </text:list-item>
                    <text:list-item text:style-override="id1-3-2-4-21-1-10-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20-8-1">
                    <text:list-item text:style-override="id1-3-2-4-21-1-10-20-8-1-1">
                      <text:number>a.</text:number>
                      <text:p text:style-name="table_al"> Bestuurssecretaris </text:p>
                    </text:list-item>
                    <text:list-item text:style-override="id1-3-2-4-21-1-10-20-8-1-2">
                      <text:number>b.</text:number>
                      <text:p text:style-name="table_al"> Afdelingsmanager Vergunningen, Toezicht en Handhaving</text:p>
                    </text:list-item>
                    <text:list-item text:style-override="id1-3-2-4-21-1-10-20-8-1-3">
                      <text:number>c.</text:number>
                      <text:p text:style-name="table_al"> Teammanagers Vergunningen, Toezicht en Handhaving</text:p>
                    </text:list-item>
                    <text:list-item text:style-override="id1-3-2-4-21-1-10-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21-8-1">
                    <text:list-item text:style-override="id1-3-2-4-21-1-10-21-8-1-1">
                      <text:number>a.</text:number>
                      <text:p text:style-name="table_al"> Bestuurssecretaris </text:p>
                    </text:list-item>
                    <text:list-item text:style-override="id1-3-2-4-21-1-10-21-8-1-2">
                      <text:number>b.</text:number>
                      <text:p text:style-name="table_al"> Afdelingsmanager Vergunningen, Toezicht en Handhaving</text:p>
                    </text:list-item>
                    <text:list-item text:style-override="id1-3-2-4-21-1-10-21-8-1-3">
                      <text:number>c.</text:number>
                      <text:p text:style-name="table_al"> Teammanagers Vergunningen, Toezicht en Handhaving</text:p>
                    </text:list-item>
                    <text:list-item text:style-override="id1-3-2-4-21-1-10-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22-8-1">
                    <text:list-item text:style-override="id1-3-2-4-21-1-10-22-8-1-1">
                      <text:number>a.</text:number>
                      <text:p text:style-name="table_al"> Bestuurssecretaris </text:p>
                    </text:list-item>
                    <text:list-item text:style-override="id1-3-2-4-21-1-10-22-8-1-2">
                      <text:number>b.</text:number>
                      <text:p text:style-name="table_al"> Afdelingsmanager Vergunningen, Toezicht en Handhaving</text:p>
                    </text:list-item>
                    <text:list-item text:style-override="id1-3-2-4-21-1-10-22-8-1-3">
                      <text:number>c.</text:number>
                      <text:p text:style-name="table_al"> Teammanagers Vergunningen, Toezicht en Handhaving</text:p>
                    </text:list-item>
                    <text:list-item text:style-override="id1-3-2-4-21-1-10-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23-8-1">
                    <text:list-item text:style-override="id1-3-2-4-21-1-10-23-8-1-1">
                      <text:number>a.</text:number>
                      <text:p text:style-name="table_al"> Bestuurssecretaris </text:p>
                    </text:list-item>
                    <text:list-item text:style-override="id1-3-2-4-21-1-10-23-8-1-2">
                      <text:number>b.</text:number>
                      <text:p text:style-name="table_al"> Afdelingsmanager Vergunningen, Toezicht en Handhaving</text:p>
                    </text:list-item>
                    <text:list-item text:style-override="id1-3-2-4-21-1-10-23-8-1-3">
                      <text:number>c.</text:number>
                      <text:p text:style-name="table_al"> Teammanagers Vergunningen, Toezicht en Handhaving</text:p>
                    </text:list-item>
                    <text:list-item text:style-override="id1-3-2-4-21-1-10-2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24-8-1">
                    <text:list-item text:style-override="id1-3-2-4-21-1-10-24-8-1-1">
                      <text:number>a.</text:number>
                      <text:p text:style-name="table_al"> Bestuurssecretaris</text:p>
                    </text:list-item>
                    <text:list-item text:style-override="id1-3-2-4-21-1-10-24-8-1-2">
                      <text:number>b.</text:number>
                      <text:p text:style-name="table_al"> Afdelingsmanager Vergunningen, Toezicht en Handhaving</text:p>
                    </text:list-item>
                    <text:list-item text:style-override="id1-3-2-4-21-1-10-24-8-1-3">
                      <text:number>c.</text:number>
                      <text:p text:style-name="table_al"> Teammanagers Vergunningen, Toezicht en Handhaving</text:p>
                    </text:list-item>
                    <text:list-item text:style-override="id1-3-2-4-21-1-10-2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25-8-1">
                    <text:list-item text:style-override="id1-3-2-4-21-1-10-25-8-1-1">
                      <text:number>a.</text:number>
                      <text:p text:style-name="table_al"> Bestuurssecretaris</text:p>
                    </text:list-item>
                    <text:list-item text:style-override="id1-3-2-4-21-1-10-25-8-1-2">
                      <text:number>b.</text:number>
                      <text:p text:style-name="table_al"> Afdelingsmanager Vergunningen, Toezicht en Handhaving</text:p>
                    </text:list-item>
                    <text:list-item text:style-override="id1-3-2-4-21-1-10-25-8-1-3">
                      <text:number>c.</text:number>
                      <text:p text:style-name="table_al"> Teammanagers Vergunningen, Toezicht en Handhaving</text:p>
                    </text:list-item>
                    <text:list-item text:style-override="id1-3-2-4-21-1-10-2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26-8-1">
                    <text:list-item text:style-override="id1-3-2-4-21-1-10-26-8-1-1">
                      <text:number>a.</text:number>
                      <text:p text:style-name="table_al"> Bestuurssecretaris </text:p>
                    </text:list-item>
                    <text:list-item text:style-override="id1-3-2-4-21-1-10-26-8-1-2">
                      <text:number>b.</text:number>
                      <text:p text:style-name="table_al"> Afdelingsmanager Vergunningen, Toezicht en Handhaving</text:p>
                    </text:list-item>
                    <text:list-item text:style-override="id1-3-2-4-21-1-10-26-8-1-3">
                      <text:number>c.</text:number>
                      <text:p text:style-name="table_al"> Teammanagers Vergunningen, Toezicht en Handhaving</text:p>
                    </text:list-item>
                    <text:list-item text:style-override="id1-3-2-4-21-1-10-2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27-8-1">
                    <text:list-item text:style-override="id1-3-2-4-21-1-10-27-8-1-1">
                      <text:number>a.</text:number>
                      <text:p text:style-name="table_al"> Bestuurssecretaris </text:p>
                    </text:list-item>
                    <text:list-item text:style-override="id1-3-2-4-21-1-10-27-8-1-2">
                      <text:number>b.</text:number>
                      <text:p text:style-name="table_al"> Afdelingsmanager Vergunningen, Toezicht en Handhaving</text:p>
                    </text:list-item>
                    <text:list-item text:style-override="id1-3-2-4-21-1-10-27-8-1-3">
                      <text:number>c.</text:number>
                      <text:p text:style-name="table_al"> Teammanagers Vergunningen, Toezicht en Handhaving</text:p>
                    </text:list-item>
                    <text:list-item text:style-override="id1-3-2-4-21-1-10-2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 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28-8-1">
                    <text:list-item text:style-override="id1-3-2-4-21-1-10-28-8-1-1">
                      <text:number>a.</text:number>
                      <text:p text:style-name="table_al"> Bestuurssecretaris </text:p>
                    </text:list-item>
                    <text:list-item text:style-override="id1-3-2-4-21-1-10-28-8-1-2">
                      <text:number>b.</text:number>
                      <text:p text:style-name="table_al"> Afdelingsmanager Vergunningen, Toezicht en Handhaving</text:p>
                    </text:list-item>
                    <text:list-item text:style-override="id1-3-2-4-21-1-10-28-8-1-3">
                      <text:number>c.</text:number>
                      <text:p text:style-name="table_al"> Teammanagers Vergunningen, Toezicht en Handhaving</text:p>
                    </text:list-item>
                    <text:list-item text:style-override="id1-3-2-4-21-1-10-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29-8-1">
                    <text:list-item text:style-override="id1-3-2-4-21-1-10-29-8-1-1">
                      <text:number>a.</text:number>
                      <text:p text:style-name="table_al"> Bestuurssecretaris </text:p>
                    </text:list-item>
                    <text:list-item text:style-override="id1-3-2-4-21-1-10-29-8-1-2">
                      <text:number>b.</text:number>
                      <text:p text:style-name="table_al"> Afdelingsmanager Vergunningen, Toezicht en Handhaving</text:p>
                    </text:list-item>
                    <text:list-item text:style-override="id1-3-2-4-21-1-10-29-8-1-3">
                      <text:number>c.</text:number>
                      <text:p text:style-name="table_al"> Teammanagers Vergunningen, Toezicht en Handhaving</text:p>
                    </text:list-item>
                    <text:list-item text:style-override="id1-3-2-4-21-1-10-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30-8-1">
                    <text:list-item text:style-override="id1-3-2-4-21-1-10-30-8-1-1">
                      <text:number>a.</text:number>
                      <text:p text:style-name="table_al"> Bestuurssecretaris </text:p>
                    </text:list-item>
                    <text:list-item text:style-override="id1-3-2-4-21-1-10-30-8-1-2">
                      <text:number>b.</text:number>
                      <text:p text:style-name="table_al"> Afdelingsmanager Vergunningen, Toezicht en Handhaving</text:p>
                    </text:list-item>
                    <text:list-item text:style-override="id1-3-2-4-21-1-10-30-8-1-3">
                      <text:number>c.</text:number>
                      <text:p text:style-name="table_al"> Teammanagers Vergunningen, Toezicht en Handhaving</text:p>
                    </text:list-item>
                    <text:list-item text:style-override="id1-3-2-4-21-1-10-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list text:style-name="id1-3-2-4-21-1-10-31-8-1">
                    <text:list-item text:style-override="id1-3-2-4-21-1-10-31-8-1-1">
                      <text:number>a.</text:number>
                      <text:p text:style-name="table_al"> Bestuurssecretaris </text:p>
                    </text:list-item>
                    <text:list-item text:style-override="id1-3-2-4-21-1-10-31-8-1-2">
                      <text:number>b.</text:number>
                      <text:p text:style-name="table_al"> Afdelingsmanager Vergunningen, Toezicht en Handhaving</text:p>
                    </text:list-item>
                    <text:list-item text:style-override="id1-3-2-4-21-1-10-31-8-1-3">
                      <text:number>c.</text:number>
                      <text:p text:style-name="table_al"> Teammanagers Vergunningen, Toezicht en Handhaving</text:p>
                    </text:list-item>
                    <text:list-item text:style-override="id1-3-2-4-21-1-10-3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list text:style-name="id1-3-2-4-21-1-10-32-8-1">
                    <text:list-item text:style-override="id1-3-2-4-21-1-10-32-8-1-1">
                      <text:number>a.</text:number>
                      <text:p text:style-name="table_al"> Bestuurssecretaris </text:p>
                    </text:list-item>
                    <text:list-item text:style-override="id1-3-2-4-21-1-10-32-8-1-2">
                      <text:number>b.</text:number>
                      <text:p text:style-name="table_al"> Afdelingsmanager Vergunningen, Toezicht en Handhaving</text:p>
                    </text:list-item>
                    <text:list-item text:style-override="id1-3-2-4-21-1-10-32-8-1-3">
                      <text:number>c.</text:number>
                      <text:p text:style-name="table_al"> Teammanagers Vergunningen, Toezicht en Handhaving</text:p>
                    </text:list-item>
                    <text:list-item text:style-override="id1-3-2-4-21-1-10-3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33-8-1">
                    <text:list-item text:style-override="id1-3-2-4-21-1-10-33-8-1-1">
                      <text:number>a.</text:number>
                      <text:p text:style-name="table_al"> Bestuurssecretaris </text:p>
                    </text:list-item>
                    <text:list-item text:style-override="id1-3-2-4-21-1-10-33-8-1-2">
                      <text:number>b.</text:number>
                      <text:p text:style-name="table_al"> Afdelingsmanager Vergunningen, Toezicht en Handhaving</text:p>
                    </text:list-item>
                    <text:list-item text:style-override="id1-3-2-4-21-1-10-33-8-1-3">
                      <text:number>c.</text:number>
                      <text:p text:style-name="table_al"> Teammanagers Vergunningen, Toezicht en Handhaving</text:p>
                    </text:list-item>
                    <text:list-item text:style-override="id1-3-2-4-21-1-10-3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list text:style-name="id1-3-2-4-21-1-10-34-8-1">
                    <text:list-item text:style-override="id1-3-2-4-21-1-10-34-8-1-1">
                      <text:number>a.</text:number>
                      <text:p text:style-name="table_al"> Bestuurssecretaris </text:p>
                    </text:list-item>
                    <text:list-item text:style-override="id1-3-2-4-21-1-10-34-8-1-2">
                      <text:number>b.</text:number>
                      <text:p text:style-name="table_al"> Afdelingsmanager Vergunningen, Toezicht en Handhaving</text:p>
                    </text:list-item>
                    <text:list-item text:style-override="id1-3-2-4-21-1-10-34-8-1-3">
                      <text:number>c.</text:number>
                      <text:p text:style-name="table_al"> Teammanagers Vergunningen, Toezicht en Handhaving</text:p>
                    </text:list-item>
                    <text:list-item text:style-override="id1-3-2-4-21-1-10-3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list text:style-name="id1-3-2-4-21-1-10-35-8-1">
                    <text:list-item text:style-override="id1-3-2-4-21-1-10-35-8-1-1">
                      <text:number>a.</text:number>
                      <text:p text:style-name="table_al"> Bestuurssecretaris </text:p>
                    </text:list-item>
                    <text:list-item text:style-override="id1-3-2-4-21-1-10-35-8-1-2">
                      <text:number>b.</text:number>
                      <text:p text:style-name="table_al"> Afdelingsmanager Vergunningen, Toezicht en Handhaving</text:p>
                    </text:list-item>
                    <text:list-item text:style-override="id1-3-2-4-21-1-10-35-8-1-3">
                      <text:number>c.</text:number>
                      <text:p text:style-name="table_al"> Teammanagers Vergunningen, Toezicht en Handhaving</text:p>
                    </text:list-item>
                    <text:list-item text:style-override="id1-3-2-4-21-1-10-35-8-1-4">
                      <text:number>d.</text:number>
                      <text:p text:style-name="table_al"> Medewerkers Vergunningen, Toezicht en Handhaving</text:p>
                    </text:list-item>
                  </text:list>
                </table:table-cell>
              </table:table-row>
            </table:table>
            <text:p text:style-name="table_bottom"/>
          </text:section>
          <text:p text:style-name="al"/>
          <text:p text:style-name="al">2. Openbare ruimte, groen en parken</text:p>
          <text:p text:style-name="al"/>
          <text:p text:style-name="al">
          <text:span text:style-name="nadrukcur">Algemene beperking op basis van de verordening: delegatie en mandaat zijn beperkt tot situaties die zich geheel binnen de grenzen van het stadsgebied voordo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ext:p text:style-name="table_al"> </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list text:style-name="id1-3-2-4-27-1-9-2-8-1">
                    <text:list-item text:style-override="id1-3-2-4-27-1-9-2-8-1-1">
                      <text:number>a.</text:number>
                      <text:p text:style-name="table_al"> Bestuurssecretaris </text:p>
                    </text:list-item>
                    <text:list-item text:style-override="id1-3-2-4-27-1-9-2-8-1-2">
                      <text:number>b.</text:number>
                      <text:p text:style-name="table_al"> Afdelingsmanager Vergunningen, Toezicht en Handhaving</text:p>
                    </text:list-item>
                    <text:list-item text:style-override="id1-3-2-4-27-1-9-2-8-1-3">
                      <text:number>c.</text:number>
                      <text:p text:style-name="table_al"> Teammanagers Vergunningen, Toezicht en Handhaving</text:p>
                    </text:list-item>
                    <text:list-item text:style-override="id1-3-2-4-27-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Bomenverordening 2014</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7-1-9-3-8-1">
                    <text:list-item text:style-override="id1-3-2-4-27-1-9-3-8-1-1">
                      <text:number>a.</text:number>
                      <text:p text:style-name="table_al"> Bestuurssecretaris </text:p>
                    </text:list-item>
                    <text:list-item text:style-override="id1-3-2-4-27-1-9-3-8-1-2">
                      <text:number>b.</text:number>
                      <text:p text:style-name="table_al"> Afdelingsmanager Vergunningen, Toezicht en Handhaving</text:p>
                    </text:list-item>
                    <text:list-item text:style-override="id1-3-2-4-27-1-9-3-8-1-3">
                      <text:number>c.</text:number>
                      <text:p text:style-name="table_al"> Teammanagers Vergunningen, Toezicht en Handhaving</text:p>
                    </text:list-item>
                    <text:list-item text:style-override="id1-3-2-4-27-1-9-3-8-1-4">
                      <text:number>d.</text:number>
                      <text:p text:style-name="table_al">Medewerkers Vergunningen, Toezicht en Handhaving</text:p>
                    </text:list-item>
                    <text:list-item text:style-override="id1-3-2-4-27-1-9-3-8-1-5">
                      <text:number>e.</text:number>
                      <text:p text:style-name="table_al"> Directeur Stadswerken</text:p>
                    </text:list-item>
                    <text:list-item text:style-override="id1-3-2-4-27-1-9-3-8-1-6">
                      <text:number>f.</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C.5</text:p>
                  <text:p text:style-name="table_al"> </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4-8-1">
                    <text:list-item text:style-override="id1-3-2-4-27-1-9-4-8-1-1">
                      <text:number>a.</text:number>
                      <text:p text:style-name="table_al"> Bestuurssecretaris </text:p>
                    </text:list-item>
                    <text:list-item text:style-override="id1-3-2-4-27-1-9-4-8-1-2">
                      <text:number>b.</text:number>
                      <text:p text:style-name="table_al"> Directeur Stadswerken</text:p>
                    </text:list-item>
                    <text:list-item text:style-override="id1-3-2-4-27-1-9-4-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5-8-1">
                    <text:list-item text:style-override="id1-3-2-4-27-1-9-5-8-1-1">
                      <text:number>a.</text:number>
                      <text:p text:style-name="table_al"> Bestuurssecretaris </text:p>
                    </text:list-item>
                    <text:list-item text:style-override="id1-3-2-4-27-1-9-5-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27-1-9-7-2-1">
                    <text:list-item text:style-override="id1-3-2-4-27-1-9-7-2-1-1">
                      <text:number>1.</text:number>
                      <text:p text:style-name="table_al"> aanwijzen van aanplakobjecten voor het aanbrengen van meningsuitingen die geen reclame zijn;</text:p>
                    </text:list-item>
                    <text:list-item text:style-override="id1-3-2-4-27-1-9-7-2-1-2">
                      <text:number>2.</text:number>
                      <text:p text:style-name="table_al"> 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27-1-9-8-2-1">
                    <text:list-item text:style-override="id1-3-2-4-27-1-9-8-2-1-1">
                      <text:number>1.</text:number>
                      <text:p text:style-name="table_al"> beoordelen van mededelingen inzake de toelaatbaarheid van reclame aan onroerende zaken;</text:p>
                    </text:list-item>
                    <text:list-item text:style-override="id1-3-2-4-27-1-9-8-2-1-2">
                      <text:number>2.</text:number>
                      <text:p text:style-name="table_al"> vaststellen van de vereisten waaraan een mededeling moet voldoen;</text:p>
                    </text:list-item>
                    <text:list-item text:style-override="id1-3-2-4-27-1-9-8-2-1-3">
                      <text:number>3.</text:number>
                      <text:p text:style-name="table_al"> stellen van nadere regels over de toelaat 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list text:style-name="id1-3-2-4-27-1-9-8-8-2">
                    <text:list-item text:style-override="id1-3-2-4-27-1-9-8-8-2-1">
                      <text:number>a.</text:number>
                      <text:p text:style-name="table_al"> Bestuurssecretaris </text:p>
                    </text:list-item>
                    <text:list-item text:style-override="id1-3-2-4-27-1-9-8-8-2-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9-8-1">
                    <text:list-item text:style-override="id1-3-2-4-27-1-9-9-8-1-1">
                      <text:number>a.</text:number>
                      <text:p text:style-name="table_al"> Bestuurssecretaris </text:p>
                    </text:list-item>
                    <text:list-item text:style-override="id1-3-2-4-27-1-9-9-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10-8-1">
                    <text:list-item text:style-override="id1-3-2-4-27-1-9-10-8-1-1">
                      <text:number>a.</text:number>
                      <text:p text:style-name="table_al"> Bestuurssecretaris </text:p>
                    </text:list-item>
                    <text:list-item text:style-override="id1-3-2-4-27-1-9-10-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11-8-1">
                    <text:list-item text:style-override="id1-3-2-4-27-1-9-11-8-1-1">
                      <text:number>a.</text:number>
                      <text:p text:style-name="table_al"> Bestuurssecretaris </text:p>
                    </text:list-item>
                    <text:list-item text:style-override="id1-3-2-4-27-1-9-11-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13-8-1">
                    <text:list-item text:style-override="id1-3-2-4-27-1-9-13-8-1-1">
                      <text:number>a.</text:number>
                      <text:p text:style-name="table_al"> Bestuurssecretaris </text:p>
                    </text:list-item>
                    <text:list-item text:style-override="id1-3-2-4-27-1-9-13-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27-1-9-14-2-1">
                    <text:list-item text:style-override="id1-3-2-4-27-1-9-14-2-1-1">
                      <text:number>1.</text:number>
                      <text:p text:style-name="table_al"> aanwijzen van weg of weggedeelten waarop het verboden is voertuigen te koop aan te bieden;</text:p>
                    </text:list-item>
                    <text:list-item text:style-override="id1-3-2-4-27-1-9-14-2-1-2">
                      <text:number>2.</text:number>
                      <text:p text:style-name="table_al"> 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list text:style-name="id1-3-2-4-27-1-9-14-8-2">
                    <text:list-item text:style-override="id1-3-2-4-27-1-9-14-8-2-1">
                      <text:number>a.</text:number>
                      <text:p text:style-name="table_al">Bestuurssecretaris</text:p>
                    </text:list-item>
                    <text:list-item text:style-override="id1-3-2-4-27-1-9-14-8-2-2">
                      <text:number>b.</text:number>
                      <text:p text:style-name="table_al">Directeur Toezicht en Handhaving Openbare Ruimte</text:p>
                    </text:list-item>
                  </text:list>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15-8-1">
                    <text:list-item text:style-override="id1-3-2-4-27-1-9-15-8-1-1">
                      <text:number>a.</text:number>
                      <text:p text:style-name="table_al">Bestuurssecretaris </text:p>
                    </text:list-item>
                    <text:list-item text:style-override="id1-3-2-4-27-1-9-15-8-1-2">
                      <text:number>b.</text:number>
                      <text:p text:style-name="table_al">Directeur Dienstverlening</text:p>
                    </text:list-item>
                  </text:list>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16-8-1">
                    <text:list-item text:style-override="id1-3-2-4-27-1-9-16-8-1-1">
                      <text:number>a.</text:number>
                      <text:p text:style-name="table_al"> Bestuurssecretaris </text:p>
                    </text:list-item>
                    <text:list-item text:style-override="id1-3-2-4-27-1-9-16-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17-8-1">
                    <text:list-item text:style-override="id1-3-2-4-27-1-9-17-8-1-1">
                      <text:number>a.</text:number>
                      <text:p text:style-name="table_al"> Bestuurssecretaris </text:p>
                    </text:list-item>
                    <text:list-item text:style-override="id1-3-2-4-27-1-9-17-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handhaven van de verbodsbepalingen:</text:p>
                  <text:list text:style-name="id1-3-2-4-27-1-9-18-8-2">
                    <text:list-item text:style-override="id1-3-2-4-27-1-9-18-8-2-1">
                      <text:number>a.</text:number>
                      <text:p text:style-name="table_al"> Bestuurssecretaris </text:p>
                    </text:list-item>
                    <text:list-item text:style-override="id1-3-2-4-27-1-9-18-8-2-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secretaris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20-8-1">
                    <text:list-item text:style-override="id1-3-2-4-27-1-9-20-8-1-1">
                      <text:number>a.</text:number>
                      <text:p text:style-name="table_al"> Bestuurssecretaris </text:p>
                    </text:list-item>
                    <text:list-item text:style-override="id1-3-2-4-27-1-9-20-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C.22</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 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 inrichtingen waarvoor een vergunning is benodigd op grond van artikel 2.1, lid 1, onder e, Wabo</text:p>
                </table:table-cell>
                <table:table-cell table:style-name="cell_frame_all" table:number-rows-spanned="1" table:number-columns-spanned="1">
                  <text:list text:style-name="id1-3-2-4-27-1-9-21-8-1">
                    <text:list-item text:style-override="id1-3-2-4-27-1-9-21-8-1-1">
                      <text:number>a.</text:number>
                      <text:p text:style-name="table_al"> Bestuurssecretaris</text:p>
                    </text:list-item>
                    <text:list-item text:style-override="id1-3-2-4-27-1-9-21-8-1-2">
                      <text:number>b.</text:number>
                      <text:p text:style-name="table_al"> Afdelingsmanager Vergunningen, Toezicht en Handhaving</text:p>
                    </text:list-item>
                    <text:list-item text:style-override="id1-3-2-4-27-1-9-21-8-1-3">
                      <text:number>c.</text:number>
                      <text:p text:style-name="table_al"> Teammanagers Vergunningen, Toezicht en Handhaving</text:p>
                    </text:list-item>
                    <text:list-item text:style-override="id1-3-2-4-27-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27-1-9-22-8-1">
                    <text:list-item text:style-override="id1-3-2-4-27-1-9-22-8-1-1">
                      <text:number>a.</text:number>
                      <text:p text:style-name="table_al"> Bestuurssecretaris </text:p>
                    </text:list-item>
                    <text:list-item text:style-override="id1-3-2-4-27-1-9-22-8-1-2">
                      <text:number>b.</text:number>
                      <text:p text:style-name="table_al"> Afdelingsmanager Vergunningen, Toezicht en Handhaving</text:p>
                    </text:list-item>
                    <text:list-item text:style-override="id1-3-2-4-27-1-9-22-8-1-3">
                      <text:number>c.</text:number>
                      <text:p text:style-name="table_al"> Teammanagers Vergunningen, Toezicht en Handhaving</text:p>
                    </text:list-item>
                    <text:list-item text:style-override="id1-3-2-4-27-1-9-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2b</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mandaat</text:p>
                  <text:p text:style-name="table_al"> </text:p>
                </table:table-cell>
                <table:table-cell table:style-name="cell_frame_all" table:number-rows-spanned="1" table:number-columns-spanned="1">
                  <text:p text:style-name="table_al">VZ</text:p>
                  <text:p text:style-name="table_al"> </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 inrichtingen waarvoor een vergunning is benodigd op grond van artikel 2.1, lid 1, onder e, Wabo</text:p>
                </table:table-cell>
                <table:table-cell table:style-name="cell_frame_all" table:number-rows-spanned="1" table:number-columns-spanned="1">
                  <text:list text:style-name="id1-3-2-4-27-1-9-23-8-1">
                    <text:list-item text:style-override="id1-3-2-4-27-1-9-23-8-1-1">
                      <text:number>a.</text:number>
                      <text:p text:style-name="table_al"> Bestuurssecretaris </text:p>
                    </text:list-item>
                    <text:list-item text:style-override="id1-3-2-4-27-1-9-23-8-1-2">
                      <text:number>b.</text:number>
                      <text:p text:style-name="table_al"> Afdelingsmanager Vergunningen, Toezicht en Handhaving</text:p>
                    </text:list-item>
                    <text:list-item text:style-override="id1-3-2-4-27-1-9-23-8-1-3">
                      <text:number>c.</text:number>
                      <text:p text:style-name="table_al"> Teammanagers Vergunningen, Toezicht en Handhaving</text:p>
                    </text:list-item>
                    <text:list-item text:style-override="id1-3-2-4-27-1-9-2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23</text:p>
                  <text:p text:style-name="table_al"> </text:p>
                </table:table-cell>
                <table:table-cell table:style-name="cell_frame_all" table:number-rows-spanned="1" table:number-columns-spanned="1">
                  <text:list text:style-name="id1-3-2-4-27-1-9-24-2-1">
                    <text:list-item text:style-override="id1-3-2-4-27-1-9-24-2-1-1">
                      <text:number>1.</text:number>
                      <text:p text:style-name="table_al"> aanwijzen van plaatsen waar met een motorvoertuig of een bromfiets een wedstrijd mag worden gehouden;</text:p>
                    </text:list-item>
                    <text:list-item text:style-override="id1-3-2-4-27-1-9-24-2-1-2">
                      <text:number>2.</text:number>
                      <text:p text:style-name="table_al"> 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list text:style-name="id1-3-2-4-27-1-9-25-2-1">
                    <text:list-item text:style-override="id1-3-2-4-27-1-9-25-2-1-1">
                      <text:number>1.</text:number>
                      <text:p text:style-name="table_al"> aanwijzen van groenvoorzieningen waarin het verboden is zich daarin te bevinden;</text:p>
                    </text:list-item>
                    <text:list-item text:style-override="id1-3-2-4-27-1-9-25-2-1-2">
                      <text:number>2.</text:number>
                      <text:p text:style-name="table_al"> beslissen op aanvragen voor het verkrijgen van een ontheffing voor gebruik groenvoorzieningen</text:p>
                    </text:list-item>
                  </text:list>
                  <text:p text:style-name="table_al"> </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Bestuurssecretaris</text:p>
                  <text:p text:style-name="table_al"/>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secretaris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list text:style-name="id1-3-2-4-27-1-9-30-8-1">
                    <text:list-item text:style-override="id1-3-2-4-27-1-9-30-8-1-1">
                      <text:number>a.</text:number>
                      <text:p text:style-name="table_al"> Bestuurssecretaris </text:p>
                    </text:list-item>
                    <text:list-item text:style-override="id1-3-2-4-27-1-9-30-8-1-2">
                      <text:number>b.</text:number>
                      <text:p text:style-name="table_al"> Directeur Dienstverlening </text:p>
                    </text:list-item>
                  </text:list>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ext:p text:style-name="table_al"> </text:p>
                </table:table-cell>
                <table:table-cell table:style-name="cell_frame_all" table:number-rows-spanned="1" table:number-columns-spanned="1">
                  <text:list text:style-name="id1-3-2-4-27-1-9-31-8-1">
                    <text:list-item text:style-override="id1-3-2-4-27-1-9-31-8-1-1">
                      <text:number>a.</text:number>
                      <text:p text:style-name="table_al"> Bestuurssecretaris </text:p>
                    </text:list-item>
                    <text:list-item text:style-override="id1-3-2-4-27-1-9-31-8-1-2">
                      <text:number>b.</text:number>
                      <text:p text:style-name="table_al"> Directeur Dienstverlening </text:p>
                    </text:list-item>
                  </text:list>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27-1-9-32-2-1">
                    <text:list-item text:style-override="id1-3-2-4-27-1-9-32-2-1-1">
                      <text:number>1.</text:number>
                      <text:p text:style-name="table_al">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27-1-9-32-2-1-2">
                      <text:number>2.</text:number>
                      <text:p text:style-name="table_al"> 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list text:style-name="id1-3-2-4-27-1-9-32-8-2">
                    <text:list-item text:style-override="id1-3-2-4-27-1-9-32-8-2-1">
                      <text:number>a.</text:number>
                      <text:p text:style-name="table_al"> Bestuurssecretaris </text:p>
                    </text:list-item>
                    <text:list-item text:style-override="id1-3-2-4-27-1-9-32-8-2-2">
                      <text:number>b.</text:number>
                      <text:p text:style-name="table_al"> Directeur Dienstverlening </text:p>
                    </text:list-item>
                  </text:list>
                </table:table-cell>
              </table:table-row>
            </table:table>
            <text:p text:style-name="table_bottom"/>
          </text:section>
          <text:p text:style-name="al"/>
          <text:p text:style-name="al">3. Afval en grondstoff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ext:p text:style-name="table_al"> </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art. 4, lid 5,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4. Monumenten en archeologie</text:p>
          <text:p text:style-name="al"/>
          <text:p text:style-name="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list text:style-name="id1-3-2-4-37-1-9-2-8-1">
                    <text:list-item text:style-override="id1-3-2-4-37-1-9-2-8-1-1">
                      <text:number>a.</text:number>
                      <text:p text:style-name="table_al"> Bestuurssecretaris </text:p>
                    </text:list-item>
                    <text:list-item text:style-override="id1-3-2-4-37-1-9-2-8-1-2">
                      <text:number>b.</text:number>
                      <text:p text:style-name="table_al"> Afdelingsmanager Vergunningen, Toezicht en Handhaving</text:p>
                    </text:list-item>
                    <text:list-item text:style-override="id1-3-2-4-37-1-9-2-8-1-3">
                      <text:number>c.</text:number>
                      <text:p text:style-name="table_al"> Teammanagers Vergunningen, Toezicht en Handhaving</text:p>
                    </text:list-item>
                    <text:list-item text:style-override="id1-3-2-4-37-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list text:style-name="id1-3-2-4-37-1-9-3-8-1">
                    <text:list-item text:style-override="id1-3-2-4-37-1-9-3-8-1-1">
                      <text:number>a.</text:number>
                      <text:p text:style-name="table_al"> Bestuurssecretaris </text:p>
                    </text:list-item>
                    <text:list-item text:style-override="id1-3-2-4-37-1-9-3-8-1-2">
                      <text:number>b.</text:number>
                      <text:p text:style-name="table_al"> Afdelingsmanager Vergunningen, Toezicht en Handhaving</text:p>
                    </text:list-item>
                    <text:list-item text:style-override="id1-3-2-4-37-1-9-3-8-1-3">
                      <text:number>c.</text:number>
                      <text:p text:style-name="table_al">Teammanagers Vergunningen, Toezicht en Handhaving</text:p>
                    </text:list-item>
                    <text:list-item text:style-override="id1-3-2-4-37-1-9-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list text:style-name="id1-3-2-4-37-1-9-4-8-1">
                    <text:list-item text:style-override="id1-3-2-4-37-1-9-4-8-1-1">
                      <text:number>a.</text:number>
                      <text:p text:style-name="table_al"> Bestuurssecretaris </text:p>
                    </text:list-item>
                    <text:list-item text:style-override="id1-3-2-4-37-1-9-4-8-1-2">
                      <text:number>b.</text:number>
                      <text:p text:style-name="table_al"> Afdelingsmanager Vergunningen, Toezicht en Handhaving</text:p>
                    </text:list-item>
                    <text:list-item text:style-override="id1-3-2-4-37-1-9-4-8-1-3">
                      <text:number>c.</text:number>
                      <text:p text:style-name="table_al"> Teammanagers Vergunningen, Toezicht en Handhaving</text:p>
                    </text:list-item>
                    <text:list-item text:style-override="id1-3-2-4-37-1-9-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7-1-9-5-8-1">
                    <text:list-item text:style-override="id1-3-2-4-37-1-9-5-8-1-1">
                      <text:number>a.</text:number>
                      <text:p text:style-name="table_al"> Bestuurssecretaris </text:p>
                    </text:list-item>
                    <text:list-item text:style-override="id1-3-2-4-37-1-9-5-8-1-2">
                      <text:number>b.</text:number>
                      <text:p text:style-name="table_al"> Afdelingsmanager Vergunningen, Toezicht en Handhaving</text:p>
                    </text:list-item>
                    <text:list-item text:style-override="id1-3-2-4-37-1-9-5-8-1-3">
                      <text:number>c.</text:number>
                      <text:p text:style-name="table_al"> Teammanagers Vergunningen, Toezicht en Handhaving</text:p>
                    </text:list-item>
                    <text:list-item text:style-override="id1-3-2-4-37-1-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7-1-9-7-8-1">
                    <text:list-item text:style-override="id1-3-2-4-37-1-9-7-8-1-1">
                      <text:number>a.</text:number>
                      <text:p text:style-name="table_al">Bestuurssecretaris </text:p>
                    </text:list-item>
                    <text:list-item text:style-override="id1-3-2-4-37-1-9-7-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7-1-9-8-8-1">
                    <text:list-item text:style-override="id1-3-2-4-37-1-9-8-8-1-1">
                      <text:number>a.</text:number>
                      <text:p text:style-name="table_al"> Bestuurssecretaris </text:p>
                    </text:list-item>
                    <text:list-item text:style-override="id1-3-2-4-37-1-9-8-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7-1-9-9-8-1">
                    <text:list-item text:style-override="id1-3-2-4-37-1-9-9-8-1-1">
                      <text:number>a.</text:number>
                      <text:p text:style-name="table_al"> Bestuurssecretaris </text:p>
                    </text:list-item>
                    <text:list-item text:style-override="id1-3-2-4-37-1-9-9-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7-1-9-10-8-1">
                    <text:list-item text:style-override="id1-3-2-4-37-1-9-10-8-1-1">
                      <text:number>a.</text:number>
                      <text:p text:style-name="table_al"> Bestuurssecretaris</text:p>
                    </text:list-item>
                    <text:list-item text:style-override="id1-3-2-4-37-1-9-10-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list text:style-name="id1-3-2-4-37-1-9-11-8-1">
                    <text:list-item text:style-override="id1-3-2-4-37-1-9-11-8-1-1">
                      <text:number>a.</text:number>
                      <text:p text:style-name="table_al"> Bestuurssecretaris </text:p>
                    </text:list-item>
                    <text:list-item text:style-override="id1-3-2-4-37-1-9-11-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list text:style-name="id1-3-2-4-37-1-9-12-8-1">
                    <text:list-item text:style-override="id1-3-2-4-37-1-9-12-8-1-1">
                      <text:number>a.</text:number>
                      <text:p text:style-name="table_al"> Bestuurssecretaris</text:p>
                    </text:list-item>
                    <text:list-item text:style-override="id1-3-2-4-37-1-9-12-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list text:style-name="id1-3-2-4-37-1-9-13-8-1">
                    <text:list-item text:style-override="id1-3-2-4-37-1-9-13-8-1-1">
                      <text:number>a.</text:number>
                      <text:p text:style-name="table_al"> Bestuurssecretaris</text:p>
                    </text:list-item>
                    <text:list-item text:style-override="id1-3-2-4-37-1-9-13-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7-1-9-14-8-1">
                    <text:list-item text:style-override="id1-3-2-4-37-1-9-14-8-1-1">
                      <text:number>a.</text:number>
                      <text:p text:style-name="table_al"> Bestuurssecretaris </text:p>
                    </text:list-item>
                    <text:list-item text:style-override="id1-3-2-4-37-1-9-14-8-1-2">
                      <text:number>b.</text:number>
                      <text:p text:style-name="table_al"> Afdelingsmanager Vergunningen, Toezicht en Handhaving</text:p>
                    </text:list-item>
                    <text:list-item text:style-override="id1-3-2-4-37-1-9-14-8-1-3">
                      <text:number>c.</text:number>
                      <text:p text:style-name="table_al"> Teammanagers Vergunningen, Toezicht en Handhaving</text:p>
                    </text:list-item>
                    <text:list-item text:style-override="id1-3-2-4-37-1-9-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7-1-9-15-8-1">
                    <text:list-item text:style-override="id1-3-2-4-37-1-9-15-8-1-1">
                      <text:number>a.</text:number>
                      <text:p text:style-name="table_al"> Bestuurssecretaris </text:p>
                    </text:list-item>
                    <text:list-item text:style-override="id1-3-2-4-37-1-9-15-8-1-2">
                      <text:number>b.</text:number>
                      <text:p text:style-name="table_al"> Afdelingsmanager Vergunningen, Toezicht en Handhaving</text:p>
                    </text:list-item>
                    <text:list-item text:style-override="id1-3-2-4-37-1-9-15-8-1-3">
                      <text:number>c.</text:number>
                      <text:p text:style-name="table_al"> Teammanagers Vergunningen, Toezicht en Handhaving</text:p>
                    </text:list-item>
                    <text:list-item text:style-override="id1-3-2-4-37-1-9-15-8-1-4">
                      <text:number>d.</text:number>
                      <text:p text:style-name="table_al"> Medewerkers Vergunningen, Toezicht en Handhaving</text:p>
                    </text:list-item>
                  </text:list>
                </table:table-cell>
              </table:table-row>
            </table:table>
            <text:p text:style-name="table_bottom"/>
          </text:section>
          <text:p text:style-name="al"/>
          <text:p text:style-name="al">5. Wone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list text:style-name="id1-3-2-4-41-1-9-2-8-1">
                    <text:list-item text:style-override="id1-3-2-4-41-1-9-2-8-1-1">
                      <text:number>a.</text:number>
                      <text:p text:style-name="table_al"> Bestuurssecretaris </text:p>
                    </text:list-item>
                    <text:list-item text:style-override="id1-3-2-4-41-1-9-2-8-1-2">
                      <text:number>b.</text:number>
                      <text:p text:style-name="table_al"> Afdelingsmanager Vergunningen, Toezicht en Handhaving</text:p>
                    </text:list-item>
                    <text:list-item text:style-override="id1-3-2-4-41-1-9-2-8-1-3">
                      <text:number>c.</text:number>
                      <text:p text:style-name="table_al"> Teammanagers Vergunningen, Toezicht en Handhaving</text:p>
                    </text:list-item>
                    <text:list-item text:style-override="id1-3-2-4-41-1-9-2-8-1-4">
                      <text:number>d.</text:number>
                      <text:p text:style-name="table_al"> Medewerkers Vergunningen, Toezicht en Handhaving</text:p>
                    </text:list-item>
                  </text:list>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1-9-3-7-1">
                    <text:list-item text:style-override="id1-3-2-4-41-1-9-3-7-1-1">
                      <text:number>a.</text:number>
                      <text:p text:style-name="table_al"> de bevoegdheid om te handhaven met bestuurlijke sancties op grond van de Huisvestingswet 2014 en de Awb wordt niet gemandateerd</text:p>
                    </text:list-item>
                    <text:list-item text:style-override="id1-3-2-4-41-1-9-3-7-1-2">
                      <text:number>b.</text:number>
                      <text:p text:style-name="table_al"> ingevolge de Huisvestingsverordening Amsterdam 2020 is er geen bevoegdheid om deze vergunning over te schrijven of om aanvullende voorwaarden en/of voorschriften te stellen</text:p>
                    </text:list-item>
                  </text:list>
                </table:table-cell>
                <table:table-cell table:style-name="cell_frame_all" table:number-rows-spanned="1" table:number-columns-spanned="1">
                  <text:list text:style-name="id1-3-2-4-41-1-9-3-8-1">
                    <text:list-item text:style-override="id1-3-2-4-41-1-9-3-8-1-1">
                      <text:number>a.</text:number>
                      <text:p text:style-name="table_al"> Bestuurssecretaris </text:p>
                    </text:list-item>
                    <text:list-item text:style-override="id1-3-2-4-41-1-9-3-8-1-2">
                      <text:number>b.</text:number>
                      <text:p text:style-name="table_al"> Afdelingsmanager Vergunningen, Toezicht en Handhaving van stadsdeel Nieuw-West</text:p>
                    </text:list-item>
                    <text:list-item text:style-override="id1-3-2-4-41-1-9-3-8-1-3">
                      <text:number>c.</text:number>
                      <text:p text:style-name="table_al"> Teammanagers Vergunningen, Toezicht en Handhaving van stadsdeel Nieuw-West</text:p>
                    </text:list-item>
                    <text:list-item text:style-override="id1-3-2-4-41-1-9-3-8-1-4">
                      <text:number>d.</text:number>
                      <text:p text:style-name="table_al"> Medewerkers Vergunningen, Toezicht en Handhaving van stadsdeel Nieuw-West</text:p>
                    </text:list-item>
                  </text:list>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1-9-4-7-1">
                    <text:list-item text:style-override="id1-3-2-4-41-1-9-4-7-1-1">
                      <text:number>a.</text:number>
                      <text:p text:style-name="table_al"> de bevoegdheid om te handhaven met bestuurlijke sancties op grond van de Huisvestingswet 2014 en de Awb wordt niet gemandateerd</text:p>
                    </text:list-item>
                    <text:list-item text:style-override="id1-3-2-4-41-1-9-4-7-1-2">
                      <text:number>b.</text:number>
                      <text:p text:style-name="table_al"> ingevolge de Huisvestingsverordening Amsterdam 2020 is er geen bevoegdheid om deze vergunning over te schrijven of om aanvullende voorwaarden en/of voorschriften te stellen</text:p>
                    </text:list-item>
                  </text:list>
                </table:table-cell>
                <table:table-cell table:style-name="cell_frame_all" table:number-rows-spanned="1" table:number-columns-spanned="1">
                  <text:list text:style-name="id1-3-2-4-41-1-9-4-8-1">
                    <text:list-item text:style-override="id1-3-2-4-41-1-9-4-8-1-1">
                      <text:number>a.</text:number>
                      <text:p text:style-name="table_al"> Bestuurssecretaris</text:p>
                    </text:list-item>
                    <text:list-item text:style-override="id1-3-2-4-41-1-9-4-8-1-2">
                      <text:number>b.</text:number>
                      <text:p text:style-name="table_al"> Directeur Dienstverlening</text:p>
                    </text:list-item>
                  </text:list>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list text:style-name="id1-3-2-4-41-1-9-5-8-1">
                    <text:list-item text:style-override="id1-3-2-4-41-1-9-5-8-1-1">
                      <text:number>a.</text:number>
                      <text:p text:style-name="table_al"> Bestuurssecretaris </text:p>
                    </text:list-item>
                    <text:list-item text:style-override="id1-3-2-4-41-1-9-5-8-1-2">
                      <text:number>b.</text:number>
                      <text:p text:style-name="table_al"> Afdelingsmanager Vergunningen, Toezicht en Handhaving</text:p>
                    </text:list-item>
                    <text:list-item text:style-override="id1-3-2-4-41-1-9-5-8-1-3">
                      <text:number>c.</text:number>
                      <text:p text:style-name="table_al"> Teammanagers Vergunningen, Toezicht en Handhaving</text:p>
                    </text:list-item>
                    <text:list-item text:style-override="id1-3-2-4-41-1-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1-9-6-7-1">
                    <text:list-item text:style-override="id1-3-2-4-41-1-9-6-7-1-1">
                      <text:number>a.</text:number>
                      <text:p text:style-name="table_al"> de bevoegdheid om te handhaven met bestuurlijke sancties op grond van de Huisvestingswet 2014 en de Awb wordt niet gemandateerd</text:p>
                    </text:list-item>
                    <text:list-item text:style-override="id1-3-2-4-41-1-9-6-7-1-2">
                      <text:number>b.</text:number>
                      <text:p text:style-name="table_al"> ingevolge de Huisvestingsverordening Amsterdam 2020 is er geen bevoegdheid om ten aanzien van een omzettingsvergunning aanvullende voorwaarden en/of voorschriften te stellen</text:p>
                    </text:list-item>
                  </text:list>
                </table:table-cell>
                <table:table-cell table:style-name="cell_frame_all" table:number-rows-spanned="1" table:number-columns-spanned="1">
                  <text:list text:style-name="id1-3-2-4-41-1-9-6-8-1">
                    <text:list-item text:style-override="id1-3-2-4-41-1-9-6-8-1-1">
                      <text:number>a.</text:number>
                      <text:p text:style-name="table_al"> Bestuurssecretaris </text:p>
                    </text:list-item>
                    <text:list-item text:style-override="id1-3-2-4-41-1-9-6-8-1-2">
                      <text:number>b.</text:number>
                      <text:p text:style-name="table_al"> Afdelingsmanager Vergunningen, Toezicht en Handhaving</text:p>
                    </text:list-item>
                    <text:list-item text:style-override="id1-3-2-4-41-1-9-6-8-1-3">
                      <text:number>c.</text:number>
                      <text:p text:style-name="table_al">Teammanagers Vergunningen, Toezicht en Handhaving</text:p>
                    </text:list-item>
                    <text:list-item text:style-override="id1-3-2-4-41-1-9-6-8-1-4">
                      <text:number>d.</text:number>
                      <text:p text:style-name="table_al"> Medewerkers Vergunningen, Toezicht en Handhaving</text:p>
                    </text:list-item>
                  </text:list>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list text:style-name="id1-3-2-4-41-1-9-7-8-1">
                    <text:list-item text:style-override="id1-3-2-4-41-1-9-7-8-1-1">
                      <text:number>a.</text:number>
                      <text:p text:style-name="table_al"> Bestuurssecretaris </text:p>
                    </text:list-item>
                    <text:list-item text:style-override="id1-3-2-4-41-1-9-7-8-1-2">
                      <text:number>b.</text:number>
                      <text:p text:style-name="table_al"> Afdelingsmanager Vergunningen, Toezicht en Handhaving</text:p>
                    </text:list-item>
                    <text:list-item text:style-override="id1-3-2-4-41-1-9-7-8-1-3">
                      <text:number>c.</text:number>
                      <text:p text:style-name="table_al"> Teammanagers Vergunningen, Toezicht en Handhaving</text:p>
                    </text:list-item>
                    <text:list-item text:style-override="id1-3-2-4-41-1-9-7-8-1-4">
                      <text:number>d.</text:number>
                      <text:p text:style-name="table_al"> Medewerkers Vergunningen, Toezicht en Handhaving</text:p>
                    </text:list-item>
                  </text:list>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41-1-9-8-8-1">
                    <text:list-item text:style-override="id1-3-2-4-41-1-9-8-8-1-1">
                      <text:number>a.</text:number>
                      <text:p text:style-name="table_al"> Bestuurssecretaris</text:p>
                    </text:list-item>
                    <text:list-item text:style-override="id1-3-2-4-41-1-9-8-8-1-2">
                      <text:number>b.</text:number>
                      <text:p text:style-name="table_al"> Afdelingsmanager Vergunningen, Toezicht enHandhaving</text:p>
                    </text:list-item>
                    <text:list-item text:style-override="id1-3-2-4-41-1-9-8-8-1-3">
                      <text:number>c.</text:number>
                      <text:p text:style-name="table_al"> Teammanagers Vergunningen, Toezicht en Handhaving</text:p>
                    </text:list-item>
                    <text:list-item text:style-override="id1-3-2-4-41-1-9-8-8-1-4">
                      <text:number>d.</text:number>
                      <text:p text:style-name="table_al"> Medewerkers Vergunningen, Toezicht en Handhaving</text:p>
                    </text:list-item>
                  </text:list>
                </table:table-cell>
              </table:table-row>
            </table:table>
            <text:p text:style-name="table_bottom"/>
          </text:section>
          <text:p text:style-name="al"/>
          <text:p text:style-name="al">6. Economie</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heden genoemd in art. 6 Winkeltijdenwet, het Vrijstellingen 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list text:style-name="id1-3-2-4-45-1-9-2-8-1">
                    <text:list-item text:style-override="id1-3-2-4-45-1-9-2-8-1-1">
                      <text:number>a.</text:number>
                      <text:p text:style-name="table_al"> Bestuurssecretaris</text:p>
                    </text:list-item>
                    <text:list-item text:style-override="id1-3-2-4-45-1-9-2-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list text:style-name="id1-3-2-4-45-1-9-3-8-1">
                    <text:list-item text:style-override="id1-3-2-4-45-1-9-3-8-1-1">
                      <text:number>a.</text:number>
                      <text:p text:style-name="table_al"> Bestuurssecretaris</text:p>
                    </text:list-item>
                    <text:list-item text:style-override="id1-3-2-4-45-1-9-3-8-1-2">
                      <text:number>b.</text:number>
                      <text:p text:style-name="table_al"> Directeur Stadswerken </text:p>
                    </text:list-item>
                  </text:list>
                  <text:p text:style-name="table_al">Noot: het mandaat is beperkt tot de aan het dagelijks bestuur gemandateerde bevoegdhed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45-1-9-4-8-1">
                    <text:list-item text:style-override="id1-3-2-4-45-1-9-4-8-1-1">
                      <text:number>a.</text:number>
                      <text:p text:style-name="table_al"> Bestuurssecretaris </text:p>
                    </text:list-item>
                    <text:list-item text:style-override="id1-3-2-4-45-1-9-4-8-1-2">
                      <text:number>b.</text:number>
                      <text:p text:style-name="table_al"> Afdelingsmanager Vergunningen, Toezicht en Handhaving</text:p>
                    </text:list-item>
                    <text:list-item text:style-override="id1-3-2-4-45-1-9-4-8-1-3">
                      <text:number>c.</text:number>
                      <text:p text:style-name="table_al"> Directeur Stadswerken</text:p>
                    </text:list-item>
                    <text:list-item text:style-override="id1-3-2-4-45-1-9-4-8-1-4">
                      <text:number>d.</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7. Milieu (VTH)</text:p>
          <text:p text:style-name="al"/>
          <text:p text:style-name="al">
          <text:span text:style-name="nadrukcur">Algemene beperking op grond van de verordening:</text:span>
          <text:span text:style-name="nadrukcur">als sprake is van een inrichting waarvoor op 1 januari 2013 een vergunning benodigd is op grond van artikel 2.1, lid 1, onder e, van de Wabo,</text:span> <text:span text:style-name="nadrukcur">worden de bevoegdheden tot het beslissen op aanvragen om een omgevingsvergunning niet gemandateerd.</text:spa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1-1-9-2-8-1">
                    <text:list-item text:style-override="id1-3-2-4-51-1-9-2-8-1-1">
                      <text:number>a.</text:number>
                      <text:p text:style-name="table_al"> Bestuurssecretaris </text:p>
                    </text:list-item>
                    <text:list-item text:style-override="id1-3-2-4-51-1-9-2-8-1-2">
                      <text:number>b.</text:number>
                      <text:p text:style-name="table_al"> Afdelingsmanager Vergunningen, Toezicht en Handhaving</text:p>
                    </text:list-item>
                    <text:list-item text:style-override="id1-3-2-4-51-1-9-2-8-1-3">
                      <text:number>c.</text:number>
                      <text:p text:style-name="table_al">Teammanagers Vergunningen, Toezicht en Handhaving</text:p>
                    </text:list-item>
                    <text:list-item text:style-override="id1-3-2-4-51-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ext:p text:style-name="table_al"> </text:p>
                </table:table-cell>
                <table:table-cell table:style-name="cell_frame_all" table:number-rows-spanned="1" table:number-columns-spanned="1">
                  <text:list text:style-name="id1-3-2-4-51-1-9-3-8-1">
                    <text:list-item text:style-override="id1-3-2-4-51-1-9-3-8-1-1">
                      <text:number>a.</text:number>
                      <text:p text:style-name="table_al"> Bestuurssecretaris </text:p>
                    </text:list-item>
                    <text:list-item text:style-override="id1-3-2-4-51-1-9-3-8-1-2">
                      <text:number>b.</text:number>
                      <text:p text:style-name="table_al"> Afdelingsmanager Vergunningen, Toezicht en Handhaving</text:p>
                    </text:list-item>
                    <text:list-item text:style-override="id1-3-2-4-51-1-9-3-8-1-3">
                      <text:number>c.</text:number>
                      <text:p text:style-name="table_al"> Teammanagers Vergunningen, Toezicht en Handhaving</text:p>
                    </text:list-item>
                    <text:list-item text:style-override="id1-3-2-4-51-1-9-3-8-1-4">
                      <text:number>d.</text:number>
                      <text:p text:style-name="table_al"> Medewerkers Vergunningen, Toezicht en Handhaving</text:p>
                    </text:list-item>
                    <text:list-item text:style-override="id1-3-2-4-51-1-9-3-8-1-5">
                      <text:number>e.</text:number>
                      <text:p text:style-name="table_al"> Afdelingsmanager Gebiedspool</text:p>
                    </text:list-item>
                    <text:list-item text:style-override="id1-3-2-4-51-1-9-3-8-1-6">
                      <text:number>f.</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ext:p text:style-name="table_al"> </text:p>
                </table:table-cell>
                <table:table-cell table:style-name="cell_frame_all" table:number-rows-spanned="1" table:number-columns-spanned="1">
                  <text:p text:style-name="table_al">art. 7.2, lid 1 onder b en 7.16 en 7.17 Wet milieubeheer en Besluit milieueffectenrapportage</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 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list text:style-name="id1-3-2-4-51-1-9-4-8-1">
                    <text:list-item text:style-override="id1-3-2-4-51-1-9-4-8-1-1">
                      <text:number>a.</text:number>
                      <text:p text:style-name="table_al">Bestuurssecretaris </text:p>
                    </text:list-item>
                    <text:list-item text:style-override="id1-3-2-4-51-1-9-4-8-1-2">
                      <text:number>b.</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effectenrapportage</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 mandaat van de voorbereiding van het milieueffectenrapportage: volgt de bevoegdheidsverdeling van het besluit waarvoor het milieueffectenrapportage wordt opgesteld 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list text:style-name="id1-3-2-4-51-1-9-5-8-1">
                    <text:list-item text:style-override="id1-3-2-4-51-1-9-5-8-1-1">
                      <text:number>a.</text:number>
                      <text:p text:style-name="table_al"> Bestuurssecretaris </text:p>
                    </text:list-item>
                    <text:list-item text:style-override="id1-3-2-4-51-1-9-5-8-1-2">
                      <text:number>b.</text:number>
                      <text:p text:style-name="table_al"> Afdelingsmanager Vergunningen, Toezicht en Handhaving</text:p>
                    </text:list-item>
                    <text:list-item text:style-override="id1-3-2-4-51-1-9-5-8-1-3">
                      <text:number>c.</text:number>
                      <text:p text:style-name="table_al"> Teammanagers Vergunningen, Toezicht en Handhaving</text:p>
                    </text:list-item>
                    <text:list-item text:style-override="id1-3-2-4-51-1-9-5-8-1-4">
                      <text:number>d.</text:number>
                      <text:p text:style-name="table_al"> Medewerkers Vergunningen, Toezicht en Handhaving</text:p>
                    </text:list-item>
                    <text:list-item text:style-override="id1-3-2-4-51-1-9-5-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
                  <text:list text:style-name="id1-3-2-4-51-1-9-6-7-3">
                    <text:list-item text:style-override="id1-3-2-4-51-1-9-6-7-3-1">
                      <text:number>1.</text:number>
                      <text:p text:style-name="table_al"> waarvoor op 1 januari 2013 geen vergunning benodigd is op grond van artikel 2.1, lid 1, onder e, Wabo, en</text:p>
                    </text:list-item>
                    <text:list-item text:style-override="id1-3-2-4-51-1-9-6-7-3-2">
                      <text:number>2.</text:number>
                      <text:p text:style-name="table_al"> waarbij geen sprake is van ee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1">
                  <text:list text:style-name="id1-3-2-4-51-1-9-6-8-1">
                    <text:list-item text:style-override="id1-3-2-4-51-1-9-6-8-1-1">
                      <text:number>a.</text:number>
                      <text:p text:style-name="table_al"> Bestuurssecretaris</text:p>
                    </text:list-item>
                    <text:list-item text:style-override="id1-3-2-4-51-1-9-6-8-1-2">
                      <text:number>b.</text:number>
                      <text:p text:style-name="table_al"> Afdelingsmanager Vergunningen, Toezicht en Handhaving</text:p>
                    </text:list-item>
                    <text:list-item text:style-override="id1-3-2-4-51-1-9-6-8-1-3">
                      <text:number>c.</text:number>
                      <text:p text:style-name="table_al"> Teammanagers Vergunningen, Toezicht en Handhaving</text:p>
                    </text:list-item>
                    <text:list-item text:style-override="id1-3-2-4-51-1-9-6-8-1-4">
                      <text:number>d.</text:number>
                      <text:p text:style-name="table_al">Medewerkers Vergunningen, Toezicht en Handhaving</text:p>
                    </text:list-item>
                    <text:list-item text:style-override="id1-3-2-4-51-1-9-6-8-1-5">
                      <text:number>e.</text:number>
                      <text:p text:style-name="table_al"> Directeur Ruimte en Duurzaamheid</text:p>
                    </text:list-item>
                    <text:list-item text:style-override="id1-3-2-4-51-1-9-6-8-1-6">
                      <text:number>f.</text:number>
                      <text:p text:style-name="table_al"> Directeur Omgevingsdienst Noordzeekanaalgebied</text:p>
                    </text:list-item>
                  </text:list>
                </table:table-cell>
              </table:table-row>
              <table:table-row table:style-name="row">
                <table:table-cell table:style-name="cell_frame_all" table:number-rows-spanned="1" table:number-columns-spanned="1">
                  <text:p text:style-name="table_al">H.7</text:p>
                  <text:p text:style-name="table_al"> </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
                  <text:list text:style-name="id1-3-2-4-51-1-9-7-7-3">
                    <text:list-item text:style-override="id1-3-2-4-51-1-9-7-7-3-1">
                      <text:number>1.</text:number>
                      <text:p text:style-name="table_al"> waarvoor op 1 januari 2013 geen vergunning benodigd is op grond van artikel 2.1, lid 1, onder e, Wabo, en</text:p>
                    </text:list-item>
                    <text:list-item text:style-override="id1-3-2-4-51-1-9-7-7-3-2">
                      <text:number>2.</text:number>
                      <text:p text:style-name="table_al"> waarbij geen sprake is va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1">
                  <text:list text:style-name="id1-3-2-4-51-1-9-7-8-1">
                    <text:list-item text:style-override="id1-3-2-4-51-1-9-7-8-1-1">
                      <text:number>a.</text:number>
                      <text:p text:style-name="table_al"> Bestuurssecretaris</text:p>
                    </text:list-item>
                    <text:list-item text:style-override="id1-3-2-4-51-1-9-7-8-1-2">
                      <text:number>b.</text:number>
                      <text:p text:style-name="table_al"> Afdelingsmanager Vergunningen, Toezicht en Handhaving</text:p>
                    </text:list-item>
                    <text:list-item text:style-override="id1-3-2-4-51-1-9-7-8-1-3">
                      <text:number>c.</text:number>
                      <text:p text:style-name="table_al"> Teammanagers Vergunningen, Toezicht en Handhaving</text:p>
                    </text:list-item>
                    <text:list-item text:style-override="id1-3-2-4-51-1-9-7-8-1-4">
                      <text:number>d.</text:number>
                      <text:p text:style-name="table_al">Medewerkers Vergunningen, Toezicht en Handhaving</text:p>
                    </text:list-item>
                    <text:list-item text:style-override="id1-3-2-4-51-1-9-7-8-1-5">
                      <text:number>e.</text:number>
                      <text:p text:style-name="table_al"> Directeur Ruimte en Duurzaamheid</text:p>
                    </text:list-item>
                    <text:list-item text:style-override="id1-3-2-4-51-1-9-7-8-1-6">
                      <text:number>f.</text:number>
                      <text:p text:style-name="table_al"> Directeur Omgevingsdienst Noordzeekanaalgebied</text:p>
                    </text:list-item>
                  </text:list>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
                  <text:list text:style-name="id1-3-2-4-51-1-9-8-7-3">
                    <text:list-item text:style-override="id1-3-2-4-51-1-9-8-7-3-1">
                      <text:number>1.</text:number>
                      <text:p text:style-name="table_al"> het lozen van grondwater bij bodemsaneringen en proefboringen als bedoeld in artikel 3.1;</text:p>
                    </text:list-item>
                    <text:list-item text:style-override="id1-3-2-4-51-1-9-8-7-3-2">
                      <text:number>2.</text:number>
                      <text:p text:style-name="table_al"> het lozen van grondwater bij ontwateringen als bedoeld in artikel 3.2</text:p>
                    </text:list-item>
                  </text:list>
                </table:table-cell>
                <table:table-cell table:style-name="cell_frame_all" table:number-rows-spanned="1" table:number-columns-spanned="1">
                  <text:list text:style-name="id1-3-2-4-51-1-9-8-8-1">
                    <text:list-item text:style-override="id1-3-2-4-51-1-9-8-8-1-1">
                      <text:number>a.</text:number>
                      <text:p text:style-name="table_al"> Bestuurssecretaris</text:p>
                    </text:list-item>
                    <text:list-item text:style-override="id1-3-2-4-51-1-9-8-8-1-2">
                      <text:number>b.</text:number>
                      <text:p text:style-name="table_al"> Afdelingsmanager Vergunningen, Toezicht en Handhaving</text:p>
                    </text:list-item>
                    <text:list-item text:style-override="id1-3-2-4-51-1-9-8-8-1-3">
                      <text:number>c.</text:number>
                      <text:p text:style-name="table_al"> Teammanagers Vergunningen, Toezicht en Handhaving</text:p>
                    </text:list-item>
                    <text:list-item text:style-override="id1-3-2-4-51-1-9-8-8-1-4">
                      <text:number>d.</text:number>
                      <text:p text:style-name="table_al"> Medewerkers Vergunningen, Toezicht en Handhaving</text:p>
                    </text:list-item>
                    <text:list-item text:style-override="id1-3-2-4-51-1-9-8-8-1-5">
                      <text:number>e.</text:number>
                      <text:p text:style-name="table_al"> Directeur Ruimte en Duurzaamheid</text:p>
                    </text:list-item>
                    <text:list-item text:style-override="id1-3-2-4-51-1-9-8-8-1-6">
                      <text:number>f.</text:number>
                      <text:p text:style-name="table_al"> Directeur Omgevingsdienst Noordzeekanaalgebied</text:p>
                    </text:list-item>
                  </text:list>
                </table:table-cell>
              </table:table-row>
            </table:table>
            <text:p text:style-name="table_bottom"/>
          </text:section>
          <text:p text:style-name="al"/>
          <text:p text:style-name="al">8. Wegen</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ext:p text:style-name="table_al"> </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gebiedoverschrijdend belang betreft</text:p>
                  <text:p text:style-name="table_al"> </text:p>
                </table:table-cell>
                <table:table-cell table:style-name="cell_frame_all" table:number-rows-spanned="1" table:number-columns-spanned="1">
                  <text:list text:style-name="id1-3-2-4-55-1-9-2-8-1">
                    <text:list-item text:style-override="id1-3-2-4-55-1-9-2-8-1-1">
                      <text:number>a.</text:number>
                      <text:p text:style-name="table_al"> Bestuurssecretaris</text:p>
                    </text:list-item>
                    <text:list-item text:style-override="id1-3-2-4-55-1-9-2-8-1-2">
                      <text:number>b.</text:number>
                      <text:p text:style-name="table_al"> Directeur Verkeer en Openbare Ruimte</text:p>
                    </text:list-item>
                    <text:list-item text:style-override="id1-3-2-4-55-1-9-2-8-1-3">
                      <text:number>c.</text:number>
                      <text:p text:style-name="table_al"> Directeur Stadswerken </text:p>
                    </text:list-item>
                    <text:list-item text:style-override="id1-3-2-4-55-1-9-2-8-1-4">
                      <text:number>d.</text:number>
                      <text:p text:style-name="table_al"> Directeur Dienstverlening</text:p>
                    </text:list-item>
                  </text:list>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ext:p text:style-name="table_al"> </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het stadsgebied voordoen</text:p>
                </table:table-cell>
                <table:table-cell table:style-name="cell_frame_all" table:number-rows-spanned="1" table:number-columns-spanned="1">
                  <text:list text:style-name="id1-3-2-4-55-1-9-3-8-1">
                    <text:list-item text:style-override="id1-3-2-4-55-1-9-3-8-1-1">
                      <text:number>a.</text:number>
                      <text:p text:style-name="table_al"> Bestuurssecretaris</text:p>
                    </text:list-item>
                    <text:list-item text:style-override="id1-3-2-4-55-1-9-3-8-1-2">
                      <text:number>b.</text:number>
                      <text:p text:style-name="table_al"> Directeur Stadswerken</text:p>
                    </text:list-item>
                    <text:list-item text:style-override="id1-3-2-4-55-1-9-3-8-1-3">
                      <text:number>c.</text:number>
                      <text:p text:style-name="table_al"> Directeur Verkeer en Openbare Ruimte</text:p>
                    </text:list-item>
                    <text:list-item text:style-override="id1-3-2-4-55-1-9-3-8-1-4">
                      <text:number>d.</text:number>
                      <text:p text:style-name="table_al"> Directeur Dienstverlening</text:p>
                    </text:list-item>
                  </text:list>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list text:style-name="id1-3-2-4-55-1-9-4-8-1">
                    <text:list-item text:style-override="id1-3-2-4-55-1-9-4-8-1-1">
                      <text:number>a.</text:number>
                      <text:p text:style-name="table_al"> Bestuurssecretaris</text:p>
                    </text:list-item>
                    <text:list-item text:style-override="id1-3-2-4-55-1-9-4-8-1-2">
                      <text:number>b.</text:number>
                      <text:p text:style-name="table_al"> Directeur Stadswerken</text:p>
                    </text:list-item>
                    <text:list-item text:style-override="id1-3-2-4-55-1-9-4-8-1-3">
                      <text:number>c.</text:number>
                      <text:p text:style-name="table_al"> Directeur Verkeer en Openbare Ruimte</text:p>
                    </text:list-item>
                  </text:list>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list text:style-name="id1-3-2-4-55-1-9-5-8-1">
                    <text:list-item text:style-override="id1-3-2-4-55-1-9-5-8-1-1">
                      <text:number>a.</text:number>
                      <text:p text:style-name="table_al"> Bestuurssecretaris</text:p>
                    </text:list-item>
                    <text:list-item text:style-override="id1-3-2-4-55-1-9-5-8-1-2">
                      <text:number>b.</text:number>
                      <text:p text:style-name="table_al"> Directeur Verkeer en Openbare Ruimte</text:p>
                    </text:list-item>
                  </text:list>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ext:p text:style-name="table_al"/>
                </table:table-cell>
              </table:table-row>
            </table:table>
            <text:p text:style-name="table_bottom"/>
          </text:section>
          <text:p text:style-name="al"/>
          <text:p text:style-name="al">9. Betaald parkeren en parkeergarages</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ext:p text:style-name="table_al"> </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9-1-9-2-8-1">
                    <text:list-item text:style-override="id1-3-2-4-59-1-9-2-8-1-1">
                      <text:number>a.</text:number>
                      <text:p text:style-name="table_al"> Bestuurssecretaris </text:p>
                    </text:list-item>
                    <text:list-item text:style-override="id1-3-2-4-59-1-9-2-8-1-2">
                      <text:number>b.</text:number>
                      <text:p text:style-name="table_al"> Directeur Dienstverlening </text:p>
                    </text:list-item>
                  </text:list>
                </table:table-cell>
              </table:table-row>
            </table:table>
            <text:p text:style-name="table_bottom"/>
          </text:section>
          <text:p text:style-name="al"/>
          <text:p text:style-name="al">10. Gemeentelijk vastgoed</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ext:p text:style-name="table_al"> </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63-1-9-2-8-1">
                    <text:list-item text:style-override="id1-3-2-4-63-1-9-2-8-1-1">
                      <text:number>a.</text:number>
                      <text:p text:style-name="table_al"> Bestuurssecretaris</text:p>
                    </text:list-item>
                    <text:list-item text:style-override="id1-3-2-4-63-1-9-2-8-1-2">
                      <text:number>b.</text:number>
                      <text:p text:style-name="table_al"> Directeur Gemeentelijk Vastgoed</text:p>
                    </text:list-item>
                  </text:list>
                </table:table-cell>
              </table:table-row>
            </table:table>
            <text:p text:style-name="table_bottom"/>
          </text:section>
          <text:p text:style-name="al"/>
          <text:p text:style-name="al">11. Waterbeheer</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ext:p text:style-name="table_al"> </text:p>
                </table:table-cell>
                <table:table-cell table:style-name="cell_frame_all" table:number-rows-spanned="1" table:number-columns-spanned="1">
                  <text:p text:style-name="table_al">beschikkingen op grond van de Verordening op het binnenwater 2010, met uitzondering van beschikkingen op grond van:</text:p>
                  <text:list text:style-name="id1-3-2-4-67-1-9-2-2-2">
                    <text:list-item text:style-override="id1-3-2-4-67-1-9-2-2-2-1">
                      <text:number>-</text:number>
                      <text:p text:style-name="table_al">artikel 2.1.1 en het verlenen van ontheffing of vrijstelling hiervan op grond van artikel 2.6.1, eerste en tweede lid;</text:p>
                    </text:list-item>
                    <text:list-item text:style-override="id1-3-2-4-67-1-9-2-2-2-2">
                      <text:number>-</text:number>
                      <text:p text:style-name="table_al">artikel 2.1.2 en het verlenen van ontheffing of vrijstelling hiervan op grond van artikel 2.6.1, eerste en tweede lid;</text:p>
                    </text:list-item>
                    <text:list-item text:style-override="id1-3-2-4-67-1-9-2-2-2-3">
                      <text:number>-</text:number>
                      <text:p text:style-name="table_al">artikel 2.1.4, eerste lid, aanhef, onder a, en tweede lid, en het verlenen van ontheffing of vrijstelling hiervan op grond van artikel 2.6.1, eerste en tweede lid;</text:p>
                    </text:list-item>
                    <text:list-item text:style-override="id1-3-2-4-67-1-9-2-2-2-4">
                      <text:number>-</text:number>
                      <text:p text:style-name="table_al">artikel 2.1.5;</text:p>
                    </text:list-item>
                    <text:list-item text:style-override="id1-3-2-4-67-1-9-2-2-2-5">
                      <text:number>-</text:number>
                      <text:p text:style-name="table_al"> het verlenen van ontheffing of vrijstelling van artikel 2.1.7 op grond van artikel 2.6.1, eerste en tweede lid;</text:p>
                    </text:list-item>
                    <text:list-item text:style-override="id1-3-2-4-67-1-9-2-2-2-6">
                      <text:number>-</text:number>
                      <text:p text:style-name="table_al"> artikel 2.1.9 en het verlenen van ontheffing hiervan op grond van artikel 2.6.1, eerste lid;</text:p>
                    </text:list-item>
                    <text:list-item text:style-override="id1-3-2-4-67-1-9-2-2-2-7">
                      <text:number>-</text:number>
                      <text:p text:style-name="table_al"> artikel 2.1.12; </text:p>
                    </text:list-item>
                    <text:list-item text:style-override="id1-3-2-4-67-1-9-2-2-2-8">
                      <text:number>-</text:number>
                      <text:p text:style-name="table_al"> het verlenen van ontheffing of vrijstelling van artikel 2.3.5 op grond van artikel 2.6.1, eerste en vijfde lid;</text:p>
                    </text:list-item>
                    <text:list-item text:style-override="id1-3-2-4-67-1-9-2-2-2-9">
                      <text:number>-</text:number>
                      <text:p text:style-name="table_al"> artikel 2.3.6, tweede lid, aanhef, onder b, c en d;</text:p>
                    </text:list-item>
                    <text:list-item text:style-override="id1-3-2-4-67-1-9-2-2-2-10">
                      <text:number>-</text:number>
                      <text:p text:style-name="table_al"> artikel 2.4.1, tenzij de exploitatie op een afgesloten water in het stadsgebied plaatsvindt, en het verlenen van ontheffing of vrijstelling hiervan op grond van artikel 2.6.1, eerste en tweede lid;</text:p>
                    </text:list-item>
                    <text:list-item text:style-override="id1-3-2-4-67-1-9-2-2-2-11">
                      <text:number>-</text:number>
                      <text:p text:style-name="table_al"> artikel 2.4.2;</text:p>
                    </text:list-item>
                    <text:list-item text:style-override="id1-3-2-4-67-1-9-2-2-2-12">
                      <text:number>-</text:number>
                      <text:p text:style-name="table_al"> artikel 2.4.3;</text:p>
                    </text:list-item>
                    <text:list-item text:style-override="id1-3-2-4-67-1-9-2-2-2-13">
                      <text:number>-</text:number>
                      <text:p text:style-name="table_al">artikel 2.4.4;</text:p>
                    </text:list-item>
                    <text:list-item text:style-override="id1-3-2-4-67-1-9-2-2-2-14">
                      <text:number>-</text:number>
                      <text:p text:style-name="table_al"> artikel 2.4.5;</text:p>
                    </text:list-item>
                    <text:list-item text:style-override="id1-3-2-4-67-1-9-2-2-2-15">
                      <text:number>-</text:number>
                      <text:p text:style-name="table_al"> artikel 2.4.6;</text:p>
                    </text:list-item>
                    <text:list-item text:style-override="id1-3-2-4-67-1-9-2-2-2-16">
                      <text:number>-</text:number>
                      <text:p text:style-name="table_al"> artikel 2.4.7;</text:p>
                    </text:list-item>
                    <text:list-item text:style-override="id1-3-2-4-67-1-9-2-2-2-17">
                      <text:number>-</text:number>
                      <text:p text:style-name="table_al"> artikel 2.5.1 en het verlenen van ontheffing of vrijstelling hiervan op grond van artikel 2.6.1, eerste en tweede lid;</text:p>
                    </text:list-item>
                    <text:list-item text:style-override="id1-3-2-4-67-1-9-2-2-2-18">
                      <text:number>-</text:number>
                      <text:p text:style-name="table_al"> hoofdstuk 3, met uitzondering van artikel 3.2.4</text:p>
                    </text:list-item>
                  </text:list>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list text:style-name="id1-3-2-4-67-1-9-2-8-1">
                    <text:list-item text:style-override="id1-3-2-4-67-1-9-2-8-1-1">
                      <text:number>a.</text:number>
                      <text:p text:style-name="table_al"> Bestuurssecretaris</text:p>
                    </text:list-item>
                    <text:list-item text:style-override="id1-3-2-4-67-1-9-2-8-1-2">
                      <text:number>b.</text:number>
                      <text:p text:style-name="table_al"> Afdelingsmanager Vergunningen, Toezicht en Handhaving</text:p>
                    </text:list-item>
                    <text:list-item text:style-override="id1-3-2-4-67-1-9-2-8-1-3">
                      <text:number>c.</text:number>
                      <text:p text:style-name="table_al"> Teammanagers Vergunningen, Toezicht en Handhaving</text:p>
                    </text:list-item>
                    <text:list-item text:style-override="id1-3-2-4-67-1-9-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67-1-9-3-8-1">
                    <text:list-item text:style-override="id1-3-2-4-67-1-9-3-8-1-1">
                      <text:number>a.</text:number>
                      <text:p text:style-name="table_al"> Bestuurssecretaris</text:p>
                    </text:list-item>
                    <text:list-item text:style-override="id1-3-2-4-67-1-9-3-8-1-2">
                      <text:number>b.</text:number>
                      <text:p text:style-name="table_al"> Afdelingsmanager Vergunningen, Toezicht en Handhaving</text:p>
                    </text:list-item>
                    <text:list-item text:style-override="id1-3-2-4-67-1-9-3-8-1-3">
                      <text:number>c.</text:number>
                      <text:p text:style-name="table_al"> Teammanagers Vergunningen, Toezicht en Handhaving</text:p>
                    </text:list-item>
                    <text:list-item text:style-override="id1-3-2-4-67-1-9-3-8-1-4">
                      <text:number>d.</text:number>
                      <text:p text:style-name="table_al"> Medewerkers Vergunningen, Toezicht en Handhaving</text:p>
                    </text:list-item>
                  </text:list>
                </table:table-cell>
              </table:table-row>
            </table:table>
            <text:p text:style-name="table_bottom"/>
          </text:section>
          <text:p text:style-name="al"/>
          <text:p text:style-name="al">12. Sociale Basis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ext:p text:style-name="table_al"/>
                </table:table-cell>
              </table:table-row>
            </table:table>
            <text:p text:style-name="table_bottom"/>
          </text:section>
          <text:p text:style-name="al"/>
          <text:p text:style-name="al">13. Samenwerking zorg, werk &amp; inkomen en onderwijs </text:p>
          <text:p text:style-name="al"/>
          <text:p text:style-name="al">
          <text:span text:style-name="nadrukvet">Geen bevoegdheden.</text:span>
        </text:p>
          <text:p text:style-name="al"/>
          <text:p text:style-name="al">14. Diversiteit </text:p>
          <text:p text:style-name="al"/>
          <text:p text:style-name="al">
          <text:span text:style-name="nadrukvet">Geen bevoegdheden.</text:span>
        </text:p>
          <text:p text:style-name="al"/>
          <text:p text:style-name="al">15. Kunst en cultuur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ext:p text:style-name="table_al">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list text:style-name="id1-3-2-4-83-1-9-2-8-1">
                    <text:list-item text:style-override="id1-3-2-4-83-1-9-2-8-1-1">
                      <text:number>a.</text:number>
                      <text:p text:style-name="table_al"> Bestuurssecretaris</text:p>
                    </text:list-item>
                    <text:list-item text:style-override="id1-3-2-4-83-1-9-2-8-1-2">
                      <text:number>b.</text:number>
                      <text:p text:style-name="table_al"> Afdelingsmanagers Gebiedspool</text:p>
                    </text:list-item>
                  </text:list>
                </table:table-cell>
              </table:table-row>
            </table:table>
            <text:p text:style-name="table_bottom"/>
          </text:section>
          <text:p text:style-name="al"/>
          <text:p text:style-name="al">16. Sport</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ext:p text:style-name="table_al"/>
                </table:table-cell>
              </table:table-row>
            </table:table>
            <text:p text:style-name="table_bottom"/>
          </text:section>
          <text:p text:style-name="al"/>
          <text:p text:style-name="al">17. Beheer en exploitatie begraafplaatsen en crematoria</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91-1-9-3-8-1">
                    <text:list-item text:style-override="id1-3-2-4-91-1-9-3-8-1-1">
                      <text:number>a.</text:number>
                      <text:p text:style-name="table_al"> Directeur gemeentelijke begraafplaatsen en crematoria Amsterdam (officieel ‘afdelingsmanager’ binnen stadsdelen Noord en Oost)</text:p>
                    </text:list-item>
                    <text:list-item text:style-override="id1-3-2-4-91-1-9-3-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91-1-9-6-8-1">
                    <text:list-item text:style-override="id1-3-2-4-91-1-9-6-8-1-1">
                      <text:number>a.</text:number>
                      <text:p text:style-name="table_al"> Directeur gemeentelijke begraafplaatsen en crematoria Amsterdam (officieel ‘afdelingsmanager’ binnen stadsdelen Noord en Oost)</text:p>
                    </text:list-item>
                    <text:list-item text:style-override="id1-3-2-4-91-1-9-6-8-1-2">
                      <text:number>b.</text:number>
                      <text:p text:style-name="table_al"> Manager dienstverlening gemeentelijke begraafplaatsen en crematoria Amsterdam (officieel ‘teammanager’ binnen stadsdelen Noord en Oost)</text:p>
                    </text:list-item>
                    <text:list-item text:style-override="id1-3-2-4-91-1-9-6-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ext:p text:style-name="table_al"> </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91-1-9-7-8-1">
                    <text:list-item text:style-override="id1-3-2-4-91-1-9-7-8-1-1">
                      <text:number>a.</text:number>
                      <text:p text:style-name="table_al"> Directeur gemeentelijke begraafplaatsen en crematoria Amsterdam (officieel ‘afdelingsmanager’ binnen stadsdelen Noord en Oost)</text:p>
                    </text:list-item>
                    <text:list-item text:style-override="id1-3-2-4-91-1-9-7-8-1-2">
                      <text:number>b.</text:number>
                      <text:p text:style-name="table_al"> Manager buitendienst gemeentelijke begraafplaatsen en crematoria Amsterdam (officieel ‘teammanager’ binnen stadsdeel Oost)</text:p>
                    </text:list-item>
                    <text:list-item text:style-override="id1-3-2-4-91-1-9-7-8-1-3">
                      <text:number>c.</text:number>
                      <text:p text:style-name="table_al"> Directeur Dienstverlening</text:p>
                    </text:list-item>
                  </text:list>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ext:p text:style-name="table_al"> </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91-1-9-8-8-1">
                    <text:list-item text:style-override="id1-3-2-4-91-1-9-8-8-1-1">
                      <text:number>a.</text:number>
                      <text:p text:style-name="table_al"> Directeur gemeentelijke begraafplaatsen en crematoria Amsterdam (officieel ‘afdelingsmanager’ binnen stadsdelen Noord en Oost)</text:p>
                    </text:list-item>
                    <text:list-item text:style-override="id1-3-2-4-91-1-9-8-8-1-2">
                      <text:number>b.</text:number>
                      <text:p text:style-name="table_al"> Manager buitendienst gemeentelijke begraafplaatsen en crematoria Amsterdam (officieel ‘teammanager’ binnen stadsdeel Oost)</text:p>
                    </text:list-item>
                    <text:list-item text:style-override="id1-3-2-4-91-1-9-8-8-1-3">
                      <text:number>c.</text:number>
                      <text:p text:style-name="table_al"> Directeur Dienstverlening </text:p>
                    </text:list-item>
                  </text:list>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91-1-9-9-8-1">
                    <text:list-item text:style-override="id1-3-2-4-91-1-9-9-8-1-1">
                      <text:number>a.</text:number>
                      <text:p text:style-name="table_al"> Directeur gemeentelijke begraafplaatsen en crematoria Amsterdam (officieel ‘afdelingsmanager’ binnen stadsdelen Noord en Oost)</text:p>
                    </text:list-item>
                    <text:list-item text:style-override="id1-3-2-4-91-1-9-9-8-1-2">
                      <text:number>b.</text:number>
                      <text:p text:style-name="table_al"> Manager dienstverlening gemeentelijke begraafplaatsen en crematoria Amsterdam (officieel ‘teammanager’ binnen stadsdelen Noord en Oost)</text:p>
                    </text:list-item>
                    <text:list-item text:style-override="id1-3-2-4-91-1-9-9-8-1-3">
                      <text:number>c.</text:number>
                      <text:p text:style-name="table_al"> Manager buitendienst gemeentelijke begraafplaatsen en crematoria Amsterdam (officieel ‘teammanager’ binnen stadsdeel Oost)</text:p>
                    </text:list-item>
                    <text:list-item text:style-override="id1-3-2-4-91-1-9-9-8-1-4">
                      <text:number>d.</text:number>
                      <text:p text:style-name="table_al"> Medewerkers gemeentelijke begraafplaatsen en crematoria Amsterdam (dit betreffen medewerkers binnen stadsdelen Noord, Oost, Zuid en stadsgebied Weesp)</text:p>
                    </text:list-item>
                  </text:list>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list text:style-name="id1-3-2-4-91-1-9-10-8-1">
                    <text:list-item text:style-override="id1-3-2-4-91-1-9-10-8-1-1">
                      <text:number>a.</text:number>
                      <text:p text:style-name="table_al"> Directeur gemeentelijke begraafplaatsen en crematoria Amsterdam (officieel ‘afdelingsmanager’ binnen stadsdeel Oost)</text:p>
                    </text:list-item>
                    <text:list-item text:style-override="id1-3-2-4-91-1-9-10-8-1-2">
                      <text:number>b.</text:number>
                      <text:p text:style-name="table_al"> Manager buitendienst gemeentelijke begraafplaatsen en crematoria Amsterdam</text:p>
                    </text:list-item>
                  </text:list>
                </table:table-cell>
              </table:table-row>
            </table:table>
            <text:p text:style-name="table_bottom"/>
          </text:section>
          <text:p text:style-name="al"/>
          <text:p text:style-name="al">18. Burgerparticipatie, inspraak en initiatief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19. Subsidieverlening</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column table:style-name="id1-3-2-4-9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23 en titel 4.2 Awb binnen taken, bevoegdheden en budgetten bestuurscommissies</text:p>
                  <text:p text:style-name="table_al"> </text:p>
                </table:table-cell>
                <table:table-cell table:style-name="cell_frame_all" table:number-rows-spanned="1" table:number-columns-spanned="1">
                  <text:p text:style-name="table_al">Algemene Subsidieverordening Amsterdam 202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99-1-9-2-8-1">
                    <text:list-item text:style-override="id1-3-2-4-99-1-9-2-8-1-1">
                      <text:number>a.</text:number>
                      <text:p text:style-name="table_al"> Bestuurssecretaris</text:p>
                    </text:list-item>
                    <text:list-item text:style-override="id1-3-2-4-99-1-9-2-8-1-2">
                      <text:number>b.</text:number>
                      <text:p text:style-name="table_al"> Afdelingsmanagers Gebiedspool</text:p>
                    </text:list-item>
                    <text:list-item text:style-override="id1-3-2-4-99-1-9-2-8-1-3">
                      <text:number>c.</text:number>
                      <text:p text:style-name="table_al"> Gebiedsmanagers</text:p>
                    </text:list-item>
                    <text:list-item text:style-override="id1-3-2-4-99-1-9-2-8-1-4">
                      <text:number>d.</text:number>
                      <text:p text:style-name="table_al"> Directeur Ruimte en Duurzaamheid</text:p>
                    </text:list-item>
                    <text:list-item text:style-override="id1-3-2-4-99-1-9-2-8-1-5">
                      <text:number>e.</text:number>
                      <text:p text:style-name="table_al"> Directeur Subsidies, Inkoop en Juridisch Bureau Sociaal</text:p>
                    </text:list-item>
                    <text:list-item text:style-override="id1-3-2-4-99-1-9-2-8-1-6">
                      <text:number>f.</text:number>
                      <text:p text:style-name="table_al"> Directeur Werk, Participatie en Inkomen (voor het nemen van subsidiebeschikkingen voor de uitvoering van reguliere schuldhulpverlening, budgetlessen, intensieve jongeren schuldhulp verlening en maatjes schuldhulpverlening)</text:p>
                    </text:list-item>
                  </text:list>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list text:style-name="id1-3-2-4-99-1-9-3-8-1">
                    <text:list-item text:style-override="id1-3-2-4-99-1-9-3-8-1-1">
                      <text:number>a.</text:number>
                      <text:p text:style-name="table_al">Bestuurssecretaris</text:p>
                    </text:list-item>
                    <text:list-item text:style-override="id1-3-2-4-99-1-9-3-8-1-2">
                      <text:number>b.</text:number>
                      <text:p text:style-name="table_al"> Afdelingsmanagers</text:p>
                    </text:list-item>
                    <text:list-item text:style-override="id1-3-2-4-99-1-9-3-8-1-3">
                      <text:number>c.</text:number>
                      <text:p text:style-name="table_al"> Gebiedsmanagers</text:p>
                    </text:list-item>
                    <text:list-item text:style-override="id1-3-2-4-99-1-9-3-8-1-4">
                      <text:number>d.</text:number>
                      <text:p text:style-name="table_al"> Directeur Ruimte en Duurzaamheid </text:p>
                    </text:list-item>
                    <text:list-item text:style-override="id1-3-2-4-99-1-9-3-8-1-5">
                      <text:number>e.</text:number>
                      <text:p text:style-name="table_al"> Directeur Subsidies, Inkoop en Juridisch Bureau Sociaal</text:p>
                    </text:list-item>
                    <text:list-item text:style-override="id1-3-2-4-99-1-9-3-8-1-6">
                      <text:number>f.</text:number>
                      <text:p text:style-name="table_al"> Directeur Inkomen (voor het nemen van subsidiebeschikkingen t.b.v. instellingen voor de uitvoering van de reguliere schuldhulpverlening, budgetlessen, intensieve jongeren schuldhulpverlenig en maatjes schuldhulpverlening)</text:p>
                    </text:list-item>
                  </text:list>
                </table:table-cell>
              </table:table-row>
              <table:table-row table:style-name="row">
                <table:table-cell table:style-name="cell_frame_all" table:number-rows-spanned="1" table:number-columns-spanned="1">
                  <text:p text:style-name="table_al">W.3</text:p>
                  <text:p text:style-name="table_al"> </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1, Algemene Subsidieverordening Amsterdam 202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ext:p text:style-name="table_al"> </text:p>
                </table:table-cell>
                <table:table-cell table:style-name="cell_frame_all" table:number-rows-spanned="1" table:number-columns-spanned="1">
                  <text:p text:style-name="table_al">DB</text:p>
                  <text:p text:style-name="table_al"> </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ext:p text:style-name="table_al"/>
                </table:table-cell>
              </table:table-row>
            </table:table>
            <text:p text:style-name="table_bottom"/>
          </text:section>
          <text:p text:style-name="al"/>
          <text:p text:style-name="al">20. Veiligheid en leefbaarheid </text:p>
          <text:p text:style-name="al"/>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ext:p text:style-name="table_al"> </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list text:style-name="id1-3-2-4-109-1-9-4-8-2">
                    <text:list-item text:style-override="id1-3-2-4-109-1-9-4-8-2-1">
                      <text:number>a.</text:number>
                      <text:p text:style-name="table_al"> Bestuurssecretaris</text:p>
                    </text:list-item>
                    <text:list-item text:style-override="id1-3-2-4-109-1-9-4-8-2-2">
                      <text:number>b.</text:number>
                      <text:p text:style-name="table_al"> Afdelingsmanager Vergunningen, Toezicht en Handhaving</text:p>
                    </text:list-item>
                    <text:list-item text:style-override="id1-3-2-4-109-1-9-4-8-2-3">
                      <text:number>c.</text:number>
                      <text:p text:style-name="table_al"> Teammanagers Vergunningen, Toezicht en Handhaving</text:p>
                    </text:list-item>
                    <text:list-item text:style-override="id1-3-2-4-109-1-9-4-8-2-4">
                      <text:number>d.</text:number>
                      <text:p text:style-name="table_al"> Medewerkers Vergunningen, Toezicht en Handhaving</text:p>
                    </text:list-item>
                    <text:list-item text:style-override="id1-3-2-4-109-1-9-4-8-2-5">
                      <text:number>e.</text:number>
                      <text:p text:style-name="table_al"> Directeur Omgevingsdienst Noordzeekanaalgebied</text:p>
                    </text:list-item>
                    <text:list-item text:style-override="id1-3-2-4-109-1-9-4-8-2-6">
                      <text:number>f.</text:number>
                      <text:p text:style-name="table_al"> Directeur Wonen </text:p>
                    </text:list-item>
                    <text:list-item text:style-override="id1-3-2-4-109-1-9-4-8-2-7">
                      <text:number>g.</text:number>
                      <text:p text:style-name="table_al"> Directeur Toezicht en Handhaving Openbare Ruimte</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ext:p text:style-name="table_al"> </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list text:style-name="id1-3-2-4-109-1-9-5-8-2">
                    <text:list-item text:style-override="id1-3-2-4-109-1-9-5-8-2-1">
                      <text:number>a.</text:number>
                      <text:p text:style-name="table_al"> Bestuurssecretaris</text:p>
                    </text:list-item>
                    <text:list-item text:style-override="id1-3-2-4-109-1-9-5-8-2-2">
                      <text:number>b.</text:number>
                      <text:p text:style-name="table_al"> Afdelingsmanager Vergunningen, Toezicht en Handhaving</text:p>
                    </text:list-item>
                    <text:list-item text:style-override="id1-3-2-4-109-1-9-5-8-2-3">
                      <text:number>c.</text:number>
                      <text:p text:style-name="table_al"> Teammanagers Vergunningen, Toezicht en Handhaving</text:p>
                    </text:list-item>
                    <text:list-item text:style-override="id1-3-2-4-109-1-9-5-8-2-4">
                      <text:number>d.</text:number>
                      <text:p text:style-name="table_al"> Medewerkers Vergunningen, Toezicht en Handhaving</text:p>
                    </text:list-item>
                    <text:list-item text:style-override="id1-3-2-4-109-1-9-5-8-2-5">
                      <text:number>e.</text:number>
                      <text:p text:style-name="table_al"> Directeur Waternet</text:p>
                    </text:list-item>
                    <text:list-item text:style-override="id1-3-2-4-109-1-9-5-8-2-6">
                      <text:number>f.</text:number>
                      <text:p text:style-name="table_al"> Directeur Omgevingsdienst Noordzeekanaalgebied</text:p>
                    </text:list-item>
                    <text:list-item text:style-override="id1-3-2-4-109-1-9-5-8-2-7">
                      <text:number>g.</text:number>
                      <text:p text:style-name="table_al"> Directeur Wonen (voor het handhaven op gebruik in strijd met het bestemmingsplan (B.15) in verband met toeristische verhuur)</text:p>
                    </text:list-item>
                    <text:list-item text:style-override="id1-3-2-4-109-1-9-5-8-2-8">
                      <text:number>h.</text:number>
                      <text:p text:style-name="table_al"> Directeur Toezicht en Handhaving Openbare Ruimte</text:p>
                    </text:list-item>
                  </text:list>
                  <text:p text:style-name="table_al">Ten aanzien van toezicht en handhaving en invordering op het gebied van brandveiligheid tevens:</text:p>
                  <text:list text:style-name="id1-3-2-4-109-1-9-5-8-4">
                    <text:list-item text:style-override="id1-3-2-4-109-1-9-5-8-4-1">
                      <text:number>a.</text:number>
                      <text:p text:style-name="table_al"> Afdelingsmanager Vergunningen, Toezicht en Handhaving van stadsdeel Nieuw-West</text:p>
                    </text:list-item>
                    <text:list-item text:style-override="id1-3-2-4-109-1-9-5-8-4-2">
                      <text:number>b.</text:number>
                      <text:p text:style-name="table_al"> Teammanager Vergunningen, Toezicht en Handhaving van stadsdeel Nieuw-West, Expertiseteam Brandveiligheid</text:p>
                    </text:list-item>
                    <text:list-item text:style-override="id1-3-2-4-109-1-9-5-8-4-3">
                      <text:number>c.</text:number>
                      <text:p text:style-name="table_al"> Medewerkers Vergunningen, Toezicht en Handhaving van stadsdeel Nieuw-West, Expertiseteam Brandveiligheid</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
                  <text:list text:style-name="id1-3-2-4-109-1-9-6-8-3">
                    <text:list-item text:style-override="id1-3-2-4-109-1-9-6-8-3-1">
                      <text:number>a.</text:number>
                      <text:p text:style-name="table_al">Bestuurssecretaris</text:p>
                    </text:list-item>
                    <text:list-item text:style-override="id1-3-2-4-109-1-9-6-8-3-2">
                      <text:number>b.</text:number>
                      <text:p text:style-name="table_al"> Afdelingsmanager Vergunningen, Toezicht en Handhaving</text:p>
                    </text:list-item>
                    <text:list-item text:style-override="id1-3-2-4-109-1-9-6-8-3-3">
                      <text:number>c.</text:number>
                      <text:p text:style-name="table_al"> Teammanagers Vergunningen, Toezicht en Handhaving</text:p>
                    </text:list-item>
                    <text:list-item text:style-override="id1-3-2-4-109-1-9-6-8-3-4">
                      <text:number>d.</text:number>
                      <text:p text:style-name="table_al"> Medewerkers Vergunningen, Toezicht en Handhaving</text:p>
                    </text:list-item>
                    <text:list-item text:style-override="id1-3-2-4-109-1-9-6-8-3-5">
                      <text:number>e.</text:number>
                      <text:p text:style-name="table_al"> Directeur Waternet</text:p>
                    </text:list-item>
                    <text:list-item text:style-override="id1-3-2-4-109-1-9-6-8-3-6">
                      <text:number>f.</text:number>
                      <text:p text:style-name="table_al"> Directeur Omgevingsdienst Noordzeekanaalgebied</text:p>
                    </text:list-item>
                    <text:list-item text:style-override="id1-3-2-4-109-1-9-6-8-3-7">
                      <text:number>g.</text:number>
                      <text:p text:style-name="table_al"> Directeur Wonen </text:p>
                    </text:list-item>
                    <text:list-item text:style-override="id1-3-2-4-109-1-9-6-8-3-8">
                      <text:number>h.</text:number>
                      <text:p text:style-name="table_al"> Directeur Toezicht en Handhaving Openbare Ruimte</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ext:p text:style-name="table_al">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
                  <text:list text:style-name="id1-3-2-4-109-1-9-7-8-3">
                    <text:list-item text:style-override="id1-3-2-4-109-1-9-7-8-3-1">
                      <text:number>a.</text:number>
                      <text:p text:style-name="table_al"> Bestuurssecretaris</text:p>
                    </text:list-item>
                    <text:list-item text:style-override="id1-3-2-4-109-1-9-7-8-3-2">
                      <text:number>b.</text:number>
                      <text:p text:style-name="table_al"> Afdelingsmanager Vergunningen, Toezicht en Handhaving</text:p>
                    </text:list-item>
                    <text:list-item text:style-override="id1-3-2-4-109-1-9-7-8-3-3">
                      <text:number>c.</text:number>
                      <text:p text:style-name="table_al"> Teammanagers Vergunningen, Toezicht en Handhaving</text:p>
                    </text:list-item>
                    <text:list-item text:style-override="id1-3-2-4-109-1-9-7-8-3-4">
                      <text:number>d.</text:number>
                      <text:p text:style-name="table_al"> Medewerkers Vergunningen, Toezicht en Handhaving</text:p>
                    </text:list-item>
                    <text:list-item text:style-override="id1-3-2-4-109-1-9-7-8-3-5">
                      <text:number>e.</text:number>
                      <text:p text:style-name="table_al"> Directeur Waternet</text:p>
                    </text:list-item>
                    <text:list-item text:style-override="id1-3-2-4-109-1-9-7-8-3-6">
                      <text:number>f.</text:number>
                      <text:p text:style-name="table_al"> Directeur Omgevingsdienst Noordzeekanaalgebied</text:p>
                    </text:list-item>
                    <text:list-item text:style-override="id1-3-2-4-109-1-9-7-8-3-7">
                      <text:number>g.</text:number>
                      <text:p text:style-name="table_al"> Directeur Wonen (voor het handhaven op gebruik in strijd met het bestemmingsplan (B.15) in verband met toeristische verhuur)</text:p>
                    </text:list-item>
                    <text:list-item text:style-override="id1-3-2-4-109-1-9-7-8-3-8">
                      <text:number>h.</text:number>
                      <text:p text:style-name="table_al"> Directeur Toezicht en Handhaving Openbare Ruimte</text:p>
                    </text:list-item>
                  </text:list>
                  <text:p text:style-name="table_al">Ten aanzien van toezicht en handhaving en invordering op het gebied van brandveiligheid tevens:</text:p>
                  <text:list text:style-name="id1-3-2-4-109-1-9-7-8-5">
                    <text:list-item text:style-override="id1-3-2-4-109-1-9-7-8-5-1">
                      <text:number>a.</text:number>
                      <text:p text:style-name="table_al">Afdelingsmanager Vergunningen, Toezicht en Handhaving van stadsdeel Nieuw-West</text:p>
                    </text:list-item>
                    <text:list-item text:style-override="id1-3-2-4-109-1-9-7-8-5-2">
                      <text:number>b.</text:number>
                      <text:p text:style-name="table_al"> Teammanager Vergunningen, Toezicht en Handhaving van stadsdeel Nieuw-West, Expertiseteam Brandveiligheid</text:p>
                    </text:list-item>
                    <text:list-item text:style-override="id1-3-2-4-109-1-9-7-8-5-3">
                      <text:number>c.</text:number>
                      <text:p text:style-name="table_al"> Medewerkers Vergunningen, Toezicht en Handhaving van stadsdeel Nieuw-West, Expertiseteam Brandveiligheid</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ext:p text:style-name="table_al"> </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list text:style-name="id1-3-2-4-109-1-9-8-8-2">
                    <text:list-item text:style-override="id1-3-2-4-109-1-9-8-8-2-1">
                      <text:number>a.</text:number>
                      <text:p text:style-name="table_al"> Bestuurssecretaris</text:p>
                    </text:list-item>
                    <text:list-item text:style-override="id1-3-2-4-109-1-9-8-8-2-2">
                      <text:number>b.</text:number>
                      <text:p text:style-name="table_al"> Afdelingsmanager Vergunningen, Toezicht en Handhaving</text:p>
                    </text:list-item>
                    <text:list-item text:style-override="id1-3-2-4-109-1-9-8-8-2-3">
                      <text:number>c.</text:number>
                      <text:p text:style-name="table_al"> Teammanagers Vergunningen, Toezicht en Handhaving</text:p>
                    </text:list-item>
                    <text:list-item text:style-override="id1-3-2-4-109-1-9-8-8-2-4">
                      <text:number>d.</text:number>
                      <text:p text:style-name="table_al"> Medewerkers Vergunningen, Toezicht en Handhaving</text:p>
                    </text:list-item>
                    <text:list-item text:style-override="id1-3-2-4-109-1-9-8-8-2-5">
                      <text:number>e.</text:number>
                      <text:p text:style-name="table_al"> Directeur Waternet</text:p>
                    </text:list-item>
                    <text:list-item text:style-override="id1-3-2-4-109-1-9-8-8-2-6">
                      <text:number>f.</text:number>
                      <text:p text:style-name="table_al"> Directeur Omgevingsdienst Noordzeekanaalgebied</text:p>
                    </text:list-item>
                    <text:list-item text:style-override="id1-3-2-4-109-1-9-8-8-2-7">
                      <text:number>g.</text:number>
                      <text:p text:style-name="table_al"> Directeur Wonen </text:p>
                    </text:list-item>
                    <text:list-item text:style-override="id1-3-2-4-109-1-9-8-8-2-8">
                      <text:number>h.</text:number>
                      <text:p text:style-name="table_al"> Directeur Toezicht en Handhaving Openbare Ruimte</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 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list text:style-name="id1-3-2-4-109-1-9-9-8-2">
                    <text:list-item text:style-override="id1-3-2-4-109-1-9-9-8-2-1">
                      <text:number>a.</text:number>
                      <text:p text:style-name="table_al"> Bestuurssecretaris</text:p>
                    </text:list-item>
                    <text:list-item text:style-override="id1-3-2-4-109-1-9-9-8-2-2">
                      <text:number>b.</text:number>
                      <text:p text:style-name="table_al"> Afdelingsmanager Vergunningen, Toezicht en Handhaving</text:p>
                    </text:list-item>
                    <text:list-item text:style-override="id1-3-2-4-109-1-9-9-8-2-3">
                      <text:number>c.</text:number>
                      <text:p text:style-name="table_al"> Teammanagers Vergunningen, Toezicht en Handhaving</text:p>
                    </text:list-item>
                    <text:list-item text:style-override="id1-3-2-4-109-1-9-9-8-2-4">
                      <text:number>d.</text:number>
                      <text:p text:style-name="table_al"> Medewerkers Vergunningen, Toezicht en Handhaving</text:p>
                    </text:list-item>
                    <text:list-item text:style-override="id1-3-2-4-109-1-9-9-8-2-5">
                      <text:number>e.</text:number>
                      <text:p text:style-name="table_al"> Directeur Waternet</text:p>
                    </text:list-item>
                    <text:list-item text:style-override="id1-3-2-4-109-1-9-9-8-2-6">
                      <text:number>f.</text:number>
                      <text:p text:style-name="table_al"> Directeur Omgevingsdienst Noordzeekanaalgebied</text:p>
                    </text:list-item>
                    <text:list-item text:style-override="id1-3-2-4-109-1-9-9-8-2-7">
                      <text:number>g.</text:number>
                      <text:p text:style-name="table_al"> Directeur Wonen </text:p>
                    </text:list-item>
                    <text:list-item text:style-override="id1-3-2-4-109-1-9-9-8-2-8">
                      <text:number>h.</text:number>
                      <text:p text:style-name="table_al"> Directeur Toezicht en Handhaving Openbare Ruimte</text:p>
                    </text:list-item>
                  </text:list>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0-8-1">
                    <text:list-item text:style-override="id1-3-2-4-109-1-9-10-8-1-1">
                      <text:number>a.</text:number>
                      <text:p text:style-name="table_al"> Bestuurssecretaris</text:p>
                    </text:list-item>
                    <text:list-item text:style-override="id1-3-2-4-109-1-9-10-8-1-2">
                      <text:number>b.</text:number>
                      <text:p text:style-name="table_al"> Afdelingsmanager Vergunningen, Toezicht en Handhaving</text:p>
                    </text:list-item>
                    <text:list-item text:style-override="id1-3-2-4-109-1-9-10-8-1-3">
                      <text:number>c.</text:number>
                      <text:p text:style-name="table_al">Teammanagers Vergunningen, Toezicht en Handhaving</text:p>
                    </text:list-item>
                    <text:list-item text:style-override="id1-3-2-4-109-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 aan een vereniging van eigenaars ten behoeve van een bij haar in beheer zijnd gebouw</text:p>
                </table:table-cell>
                <table:table-cell table:style-name="cell_frame_all" table:number-rows-spanned="1" table:number-columns-spanned="1">
                  <text:p text:style-name="table_al">art. 12d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1-8-1">
                    <text:list-item text:style-override="id1-3-2-4-109-1-9-11-8-1-1">
                      <text:number>a.</text:number>
                      <text:p text:style-name="table_al"> Bestuurssecretaris</text:p>
                    </text:list-item>
                    <text:list-item text:style-override="id1-3-2-4-109-1-9-11-8-1-2">
                      <text:number>b.</text:number>
                      <text:p text:style-name="table_al"> Afdelingsmanager Vergunningen, Toezicht en Handhaving</text:p>
                    </text:list-item>
                    <text:list-item text:style-override="id1-3-2-4-109-1-9-11-8-1-3">
                      <text:number>c.</text:number>
                      <text:p text:style-name="table_al"> Teammanagers Vergunningen, Toezicht en Handhaving</text:p>
                    </text:list-item>
                    <text:list-item text:style-override="id1-3-2-4-109-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2-8-1">
                    <text:list-item text:style-override="id1-3-2-4-109-1-9-12-8-1-1">
                      <text:number>a.</text:number>
                      <text:p text:style-name="table_al"> Bestuurssecretaris</text:p>
                    </text:list-item>
                    <text:list-item text:style-override="id1-3-2-4-109-1-9-12-8-1-2">
                      <text:number>b.</text:number>
                      <text:p text:style-name="table_al"> Afdelingsmanager Vergunningen, Toezicht en Handhaving</text:p>
                    </text:list-item>
                    <text:list-item text:style-override="id1-3-2-4-109-1-9-12-8-1-3">
                      <text:number>c.</text:number>
                      <text:p text:style-name="table_al"> Teammanagers Vergunningen, Toezicht en Handhaving</text:p>
                    </text:list-item>
                    <text:list-item text:style-override="id1-3-2-4-109-1-9-12-8-1-4">
                      <text:number>d.</text:number>
                      <text:p text:style-name="table_al"> Medewerkers Vergunningen, Toezicht en Handhaving</text:p>
                    </text:list-item>
                  </text:list>
                  <text:p text:style-name="table_al">Ten aanzien van toezicht en handhaving op het gebied van brandveiligheid tevens:</text:p>
                  <text:list text:style-name="id1-3-2-4-109-1-9-12-8-3">
                    <text:list-item text:style-override="id1-3-2-4-109-1-9-12-8-3-1">
                      <text:number>a.</text:number>
                      <text:p text:style-name="table_al"> Afdelingsmanager Vergunningen, Toezicht en Handhaving van stadsdeel Nieuw-West</text:p>
                    </text:list-item>
                    <text:list-item text:style-override="id1-3-2-4-109-1-9-12-8-3-2">
                      <text:number>b.</text:number>
                      <text:p text:style-name="table_al"> Teammanager Vergunningen, Toezicht en Handhaving van stadsdeel Nieuw-West, Expertiseteam Brandveiligheid</text:p>
                    </text:list-item>
                    <text:list-item text:style-override="id1-3-2-4-109-1-9-12-8-3-3">
                      <text:number>c.</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3-8-1">
                    <text:list-item text:style-override="id1-3-2-4-109-1-9-13-8-1-1">
                      <text:number>a.</text:number>
                      <text:p text:style-name="table_al"> Bestuurssecretaris</text:p>
                    </text:list-item>
                    <text:list-item text:style-override="id1-3-2-4-109-1-9-13-8-1-2">
                      <text:number>b.</text:number>
                      <text:p text:style-name="table_al"> Afdelingsmanager Vergunningen, Toezicht en Handhaving</text:p>
                    </text:list-item>
                    <text:list-item text:style-override="id1-3-2-4-109-1-9-13-8-1-3">
                      <text:number>c.</text:number>
                      <text:p text:style-name="table_al"> Teammanagers Vergunningen, Toezicht en Handhaving</text:p>
                    </text:list-item>
                    <text:list-item text:style-override="id1-3-2-4-109-1-9-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4-8-1">
                    <text:list-item text:style-override="id1-3-2-4-109-1-9-14-8-1-1">
                      <text:number>a.</text:number>
                      <text:p text:style-name="table_al"> Bestuurssecretaris</text:p>
                    </text:list-item>
                    <text:list-item text:style-override="id1-3-2-4-109-1-9-14-8-1-2">
                      <text:number>b.</text:number>
                      <text:p text:style-name="table_al"> Afdelingsmanager Vergunningen, Toezicht en Handhaving</text:p>
                    </text:list-item>
                    <text:list-item text:style-override="id1-3-2-4-109-1-9-14-8-1-3">
                      <text:number>c.</text:number>
                      <text:p text:style-name="table_al"> Teammanagers Vergunningen, Toezicht en Handhaving</text:p>
                    </text:list-item>
                    <text:list-item text:style-override="id1-3-2-4-109-1-9-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5-8-1">
                    <text:list-item text:style-override="id1-3-2-4-109-1-9-15-8-1-1">
                      <text:number>a.</text:number>
                      <text:p text:style-name="table_al"> Bestuurssecretaris</text:p>
                    </text:list-item>
                    <text:list-item text:style-override="id1-3-2-4-109-1-9-15-8-1-2">
                      <text:number>b.</text:number>
                      <text:p text:style-name="table_al"> Afdelingsmanager Vergunningen, Toezicht en Handhaving</text:p>
                    </text:list-item>
                    <text:list-item text:style-override="id1-3-2-4-109-1-9-15-8-1-3">
                      <text:number>c.</text:number>
                      <text:p text:style-name="table_al"> Teammanagers Vergunningen, Toezicht en Handhaving</text:p>
                    </text:list-item>
                    <text:list-item text:style-override="id1-3-2-4-109-1-9-15-8-1-4">
                      <text:number>d.</text:number>
                      <text:p text:style-name="table_al"> Medewerkers Vergunningen, Toezicht en Handhaving</text:p>
                    </text:list-item>
                  </text:list>
                  <text:p text:style-name="table_al">Ten aanzien van toezicht en handhaving op het gebied van brandveiligheid tevens:</text:p>
                  <text:list text:style-name="id1-3-2-4-109-1-9-15-8-3">
                    <text:list-item text:style-override="id1-3-2-4-109-1-9-15-8-3-1">
                      <text:number>a.</text:number>
                      <text:p text:style-name="table_al"> Afdelingsmanager Vergunningen, Toezicht en Handhaving van stadsdeel Nieuw-West</text:p>
                    </text:list-item>
                    <text:list-item text:style-override="id1-3-2-4-109-1-9-15-8-3-2">
                      <text:number>b.</text:number>
                      <text:p text:style-name="table_al"> Teammanager Vergunningen, Toezicht en Handhaving van stadsdeel Nieuw-West, Expertiseteam Brandveiligheid</text:p>
                    </text:list-item>
                    <text:list-item text:style-override="id1-3-2-4-109-1-9-15-8-3-3">
                      <text:number>c.</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art. 92 Woningwet, Bouwbesluit 2012 en Bouwverord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6-8-1">
                    <text:list-item text:style-override="id1-3-2-4-109-1-9-16-8-1-1">
                      <text:number>a.</text:number>
                      <text:p text:style-name="table_al"> Bestuurssecretaris</text:p>
                    </text:list-item>
                    <text:list-item text:style-override="id1-3-2-4-109-1-9-16-8-1-2">
                      <text:number>b.</text:number>
                      <text:p text:style-name="table_al"> Afdelingsmanager Vergunningen, Toezicht en Handhaving</text:p>
                    </text:list-item>
                    <text:list-item text:style-override="id1-3-2-4-109-1-9-16-8-1-3">
                      <text:number>c.</text:number>
                      <text:p text:style-name="table_al">Teammanagers Vergunningen, Toezicht en Handhaving</text:p>
                    </text:list-item>
                    <text:list-item text:style-override="id1-3-2-4-109-1-9-16-8-1-4">
                      <text:number>d.</text:number>
                      <text:p text:style-name="table_al"> Medewerkers Vergunningen, Toezicht en Handhaving </text:p>
                    </text:list-item>
                  </text:list>
                  <text:p text:style-name="table_al">Ten aanzien van toezicht en handhaving op het gebied van brandveiligheid tevens:</text:p>
                  <text:list text:style-name="id1-3-2-4-109-1-9-16-8-3">
                    <text:list-item text:style-override="id1-3-2-4-109-1-9-16-8-3-1">
                      <text:number>a.</text:number>
                      <text:p text:style-name="table_al"> Afdelingsmanager Vergunningen, Toezicht en Handhaving van stadsdeel Nieuw-West</text:p>
                    </text:list-item>
                    <text:list-item text:style-override="id1-3-2-4-109-1-9-16-8-3-2">
                      <text:number>b.</text:number>
                      <text:p text:style-name="table_al"> Teammanager Vergunningen, Toezicht en Handhaving van stadsdeel Nieuw-West, Expertiseteam Brandveiligheid</text:p>
                    </text:list-item>
                    <text:list-item text:style-override="id1-3-2-4-109-1-9-16-8-3-3">
                      <text:number>c.</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7-8-1">
                    <text:list-item text:style-override="id1-3-2-4-109-1-9-17-8-1-1">
                      <text:number>a.</text:number>
                      <text:p text:style-name="table_al"> Bestuurssecretaris</text:p>
                    </text:list-item>
                    <text:list-item text:style-override="id1-3-2-4-109-1-9-17-8-1-2">
                      <text:number>b.</text:number>
                      <text:p text:style-name="table_al"> Afdelingsmanager Vergunningen, Toezicht en Handhaving</text:p>
                    </text:list-item>
                    <text:list-item text:style-override="id1-3-2-4-109-1-9-17-8-1-3">
                      <text:number>c.</text:number>
                      <text:p text:style-name="table_al"> Teammanagers Vergunningen, Toezicht en Handhaving</text:p>
                    </text:list-item>
                    <text:list-item text:style-override="id1-3-2-4-109-1-9-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18-8-1">
                    <text:list-item text:style-override="id1-3-2-4-109-1-9-18-8-1-1">
                      <text:number>a.</text:number>
                      <text:p text:style-name="table_al"> Bestuurssecretaris</text:p>
                    </text:list-item>
                    <text:list-item text:style-override="id1-3-2-4-109-1-9-18-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19-8-1">
                    <text:list-item text:style-override="id1-3-2-4-109-1-9-19-8-1-1">
                      <text:number>a.</text:number>
                      <text:p text:style-name="table_al"> Bestuurssecretaris</text:p>
                    </text:list-item>
                    <text:list-item text:style-override="id1-3-2-4-109-1-9-19-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0-8-1">
                    <text:list-item text:style-override="id1-3-2-4-109-1-9-20-8-1-1">
                      <text:number>a.</text:number>
                      <text:p text:style-name="table_al"> Bestuurssecretaris</text:p>
                    </text:list-item>
                    <text:list-item text:style-override="id1-3-2-4-109-1-9-20-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ext:p text:style-name="table_al"> </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1-8-1">
                    <text:list-item text:style-override="id1-3-2-4-109-1-9-21-8-1-1">
                      <text:number>a.</text:number>
                      <text:p text:style-name="table_al"> Bestuurssecretaris</text:p>
                    </text:list-item>
                    <text:list-item text:style-override="id1-3-2-4-109-1-9-21-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ext:p text:style-name="table_al"> </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2-8-1">
                    <text:list-item text:style-override="id1-3-2-4-109-1-9-22-8-1-1">
                      <text:number>a.</text:number>
                      <text:p text:style-name="table_al"> Bestuurssecretaris</text:p>
                    </text:list-item>
                    <text:list-item text:style-override="id1-3-2-4-109-1-9-22-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3-8-1">
                    <text:list-item text:style-override="id1-3-2-4-109-1-9-23-8-1-1">
                      <text:number>a.</text:number>
                      <text:p text:style-name="table_al"> Bestuurssecretaris</text:p>
                    </text:list-item>
                    <text:list-item text:style-override="id1-3-2-4-109-1-9-23-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ext:p text:style-name="table_al"> </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4-8-1">
                    <text:list-item text:style-override="id1-3-2-4-109-1-9-24-8-1-1">
                      <text:number>a.</text:number>
                      <text:p text:style-name="table_al"> Bestuurssecretaris</text:p>
                    </text:list-item>
                    <text:list-item text:style-override="id1-3-2-4-109-1-9-24-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ext:p text:style-name="table_al"> </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5-8-1">
                    <text:list-item text:style-override="id1-3-2-4-109-1-9-25-8-1-1">
                      <text:number>a.</text:number>
                      <text:p text:style-name="table_al"> Bestuurssecretaris</text:p>
                    </text:list-item>
                    <text:list-item text:style-override="id1-3-2-4-109-1-9-25-8-1-2">
                      <text:number>b.</text:number>
                      <text:p text:style-name="table_al"> Directeur Toezicht en Handhaving Openbare Ruimte </text:p>
                    </text:list-item>
                  </text:list>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ext:p text:style-name="table_al"> </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26-8-1">
                    <text:list-item text:style-override="id1-3-2-4-109-1-9-26-8-1-1">
                      <text:number>a.</text:number>
                      <text:p text:style-name="table_al"> Bestuurssecretaris</text:p>
                    </text:list-item>
                    <text:list-item text:style-override="id1-3-2-4-109-1-9-26-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ext:p text:style-name="table_al"> </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7-8-1">
                    <text:list-item text:style-override="id1-3-2-4-109-1-9-27-8-1-1">
                      <text:number>a.</text:number>
                      <text:p text:style-name="table_al"> Bestuurssecretaris</text:p>
                    </text:list-item>
                    <text:list-item text:style-override="id1-3-2-4-109-1-9-27-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ext:p text:style-name="table_al"> </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8-8-1">
                    <text:list-item text:style-override="id1-3-2-4-109-1-9-28-8-1-1">
                      <text:number>a.</text:number>
                      <text:p text:style-name="table_al"> Bestuurssecretaris</text:p>
                    </text:list-item>
                    <text:list-item text:style-override="id1-3-2-4-109-1-9-28-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ext:p text:style-name="table_al"> </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09-1-9-29-8-1">
                    <text:list-item text:style-override="id1-3-2-4-109-1-9-29-8-1-1">
                      <text:number>a.</text:number>
                      <text:p text:style-name="table_al"> Bestuurssecretaris</text:p>
                    </text:list-item>
                    <text:list-item text:style-override="id1-3-2-4-109-1-9-29-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ext:p text:style-name="table_al"> </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30-8-1">
                    <text:list-item text:style-override="id1-3-2-4-109-1-9-30-8-1-1">
                      <text:number>a.</text:number>
                      <text:p text:style-name="table_al"> Bestuurssecretaris</text:p>
                    </text:list-item>
                    <text:list-item text:style-override="id1-3-2-4-109-1-9-30-8-1-2">
                      <text:number>b.</text:number>
                      <text:p text:style-name="table_al"> Afdelingsmanager Vergunningen, Toezicht en Handhaving</text:p>
                    </text:list-item>
                    <text:list-item text:style-override="id1-3-2-4-109-1-9-30-8-1-3">
                      <text:number>c.</text:number>
                      <text:p text:style-name="table_al"> Teammanagers Vergunningen, Toezicht en Handhaving</text:p>
                    </text:list-item>
                    <text:list-item text:style-override="id1-3-2-4-109-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ext:p text:style-name="table_al"> </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31-8-1">
                    <text:list-item text:style-override="id1-3-2-4-109-1-9-31-8-1-1">
                      <text:number>a.</text:number>
                      <text:p text:style-name="table_al"> Bestuurssecretaris</text:p>
                    </text:list-item>
                    <text:list-item text:style-override="id1-3-2-4-109-1-9-31-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ext:p text:style-name="table_al"> </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list text:style-name="id1-3-2-4-109-1-9-32-8-1">
                    <text:list-item text:style-override="id1-3-2-4-109-1-9-32-8-1-1">
                      <text:number>a.</text:number>
                      <text:p text:style-name="table_al"> Bestuurssecretaris</text:p>
                    </text:list-item>
                    <text:list-item text:style-override="id1-3-2-4-109-1-9-32-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ext:p text:style-name="table_al"> </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list text:style-name="id1-3-2-4-109-1-9-33-8-1">
                    <text:list-item text:style-override="id1-3-2-4-109-1-9-33-8-1-1">
                      <text:number>a.</text:number>
                      <text:p text:style-name="table_al"> Bestuurssecretaris</text:p>
                    </text:list-item>
                    <text:list-item text:style-override="id1-3-2-4-109-1-9-33-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ext:p text:style-name="table_al"> </text:p>
                </table:table-cell>
                <table:table-cell table:style-name="cell_frame_all" table:number-rows-spanned="1" table:number-columns-spanned="1">
                  <text:list text:style-name="id1-3-2-4-109-1-9-34-8-1">
                    <text:list-item text:style-override="id1-3-2-4-109-1-9-34-8-1-1">
                      <text:number>a.</text:number>
                      <text:p text:style-name="table_al"> Bestuurssecretaris</text:p>
                    </text:list-item>
                    <text:list-item text:style-override="id1-3-2-4-109-1-9-34-8-1-2">
                      <text:number>b.</text:number>
                      <text:p text:style-name="table_al"> Afdelingsmanager Vergunningen, Toezicht en Handhaving</text:p>
                    </text:list-item>
                    <text:list-item text:style-override="id1-3-2-4-109-1-9-34-8-1-3">
                      <text:number>c.</text:number>
                      <text:p text:style-name="table_al"> Teammanagers Vergunningen, Toezicht en Handhaving</text:p>
                    </text:list-item>
                    <text:list-item text:style-override="id1-3-2-4-109-1-9-34-8-1-4">
                      <text:number>d.</text:number>
                      <text:p text:style-name="table_al"> Medewerkers Vergunningen, Toezicht en Handhaving</text:p>
                    </text:list-item>
                  </text:list>
                  <text:p text:style-name="table_al">Voor handhaving van bestemmingsplannen uitsluitend op het gebied van prostitutie: </text:p>
                  <text:list text:style-name="id1-3-2-4-109-1-9-34-8-3">
                    <text:list-item text:style-override="id1-3-2-4-109-1-9-34-8-3-1">
                      <text:number>a.</text:number>
                      <text:p text:style-name="table_al"> Afdelingsmanager Vergunningen, Toezicht en Handhaving van stadsdeel Centrum </text:p>
                    </text:list-item>
                    <text:list-item text:style-override="id1-3-2-4-109-1-9-34-8-3-2">
                      <text:number>b.</text:number>
                      <text:p text:style-name="table_al"> Teammanagers Vergunningen, Toezicht en Handhaving van stadsdeel Centrum</text:p>
                    </text:list-item>
                    <text:list-item text:style-override="id1-3-2-4-109-1-9-34-8-3-3">
                      <text:number>c.</text:number>
                      <text:p text:style-name="table_al"> Medewerkers Vergunningen, Toezicht en Handhaving van stadsdeel Centrum</text:p>
                    </text:list-item>
                  </text:list>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ext:p text:style-name="table_al"> </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35-8-1">
                    <text:list-item text:style-override="id1-3-2-4-109-1-9-35-8-1-1">
                      <text:number>a.</text:number>
                      <text:p text:style-name="table_al"> Bestuurssecretaris</text:p>
                    </text:list-item>
                    <text:list-item text:style-override="id1-3-2-4-109-1-9-35-8-1-2">
                      <text:number>b.</text:number>
                      <text:p text:style-name="table_al"> Afdelingsmanager Vergunningen, Toezicht en Handhaving</text:p>
                    </text:list-item>
                    <text:list-item text:style-override="id1-3-2-4-109-1-9-35-8-1-3">
                      <text:number>c.</text:number>
                      <text:p text:style-name="table_al"> Teammanagers Vergunningen, Toezicht en Handhaving</text:p>
                    </text:list-item>
                    <text:list-item text:style-override="id1-3-2-4-109-1-9-35-8-1-4">
                      <text:number>d.</text:number>
                      <text:p text:style-name="table_al"> Medewerkers Vergunningen, Toezicht en Handhaving</text:p>
                    </text:list-item>
                    <text:list-item text:style-override="id1-3-2-4-109-1-9-35-8-1-5">
                      <text:number>e.</text:number>
                      <text:p text:style-name="table_al">Afdelingsmanager Vergunningen, Toezicht en Handhaving van stadsdeel Nieuw-West</text:p>
                    </text:list-item>
                    <text:list-item text:style-override="id1-3-2-4-109-1-9-35-8-1-6">
                      <text:number>f.</text:number>
                      <text:p text:style-name="table_al"> Teammanager Vergunningen, Toezicht en Handhaving van stadsdeel Nieuw-West, Expertiseteam Brandveiligheid</text:p>
                    </text:list-item>
                    <text:list-item text:style-override="id1-3-2-4-109-1-9-35-8-1-7">
                      <text:number>g.</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9-1-9-36-8-1">
                    <text:list-item text:style-override="id1-3-2-4-109-1-9-36-8-1-1">
                      <text:number>a.</text:number>
                      <text:p text:style-name="table_al"> Bestuurssecretaris</text:p>
                    </text:list-item>
                    <text:list-item text:style-override="id1-3-2-4-109-1-9-36-8-1-2">
                      <text:number>b.</text:number>
                      <text:p text:style-name="table_al"> Directeur Toezicht en Handhaving Openbare Ruimte</text:p>
                    </text:list-item>
                  </text:list>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21. Verkiezingen</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list text:style-name="id1-3-2-4-113-1-9-4-8-1">
                    <text:list-item text:style-override="id1-3-2-4-113-1-9-4-8-1-1">
                      <text:number>a.</text:number>
                      <text:p text:style-name="table_al"> Bestuurssecretaris</text:p>
                    </text:list-item>
                    <text:list-item text:style-override="id1-3-2-4-113-1-9-4-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 van de bestuurscommissie</text:p>
                </table:table-cell>
                <table:table-cell table:style-name="cell_frame_all" table:number-rows-spanned="1" table:number-columns-spanned="1">
                  <text:p text:style-name="table_al">artikel 40 Verordening op de stadsdelen en het stadsgebied Amsterdam 2022, Onderdeel 21.1 van de Takenlijst bij de Verordening op de stadsdelen en het stadsgebied Amsterdam 2022 jo.alle daarbij betrokken bevoegdheden bij of krachtens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13-1-9-5-8-1">
                    <text:list-item text:style-override="id1-3-2-4-113-1-9-5-8-1-1">
                      <text:number>a.</text:number>
                      <text:p text:style-name="table_al"> Bestuurssecretaris</text:p>
                    </text:list-item>
                    <text:list-item text:style-override="id1-3-2-4-113-1-9-5-8-1-2">
                      <text:number>b.</text:number>
                      <text:p text:style-name="table_al"> Directeur Dienstverlening</text:p>
                    </text:list-item>
                  </text:list>
                </table:table-cell>
              </table:table-row>
            </table:table>
            <text:p text:style-name="table_bottom"/>
          </text:section>
          <text:p text:style-name="al"/>
          <text:p text:style-name="al">22. Basis- en kernregistraties</text:p>
          <text:p text:style-name="al"/>
          <text:p text:style-name="al">
          <text:span text:style-name="nadrukvet">De bevoegdheden bij deze taak zijn opgenomen onder “B” Gebiedsontwikkeling en ruimtelijk beheer.</text:span>
        </text:p>
          <text:p text:style-name="al"/>
          <text:p text:style-name="al">23. Overige gemandateerde bevoegdhed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ext:p text:style-name="table_al"> </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list text:style-name="id1-3-2-4-121-1-9-5-2-1">
                    <text:list-item text:style-override="id1-3-2-4-121-1-9-5-2-1-1">
                      <text:number>1.</text:number>
                      <text:p text:style-name="table_al"> in ontvangst nemen van meldingen van exploitanten van het oprichten, overnemen, verplaatsen of staken van de exploitatie. van een inrichting voor het aanbieden van nachtverblijf; </text:p>
                    </text:list-item>
                    <text:list-item text:style-override="id1-3-2-4-121-1-9-5-2-1-2">
                      <text:number>2.</text:number>
                      <text:p text:style-name="table_al">het vaststellen van een modelnachtregister</text:p>
                    </text:list-item>
                  </text:list>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 Bestuurssecretaris</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list text:style-name="id1-3-2-4-121-1-9-6-2-1">
                    <text:list-item text:style-override="id1-3-2-4-121-1-9-6-2-1-1">
                      <text:number>1.</text:number>
                      <text:p text:style-name="table_al"> vaststellen modelverkoopregister; waarmerken opkoopregister; ontvangen mededeling van een handelaar dat hij van het opkopen zijn beroep of gewoonte maakt; </text:p>
                    </text:list-item>
                    <text:list-item text:style-override="id1-3-2-4-121-1-9-6-2-1-2">
                      <text:number>2.</text:number>
                      <text:p text:style-name="table_al"> verlengen van de termijn waarbij het verboden is een door opkoop verworven zaak over te dragen of daaraan wijzigingen aan te brengen</text:p>
                    </text:list-item>
                  </text:list>
                </table:table-cell>
                <table:table-cell table:style-name="cell_frame_all" table:number-rows-spanned="1" table:number-columns-spanned="1">
                  <text:p text:style-name="table_al">art. 2.28 t/m 2.30 APV en art. 2 uitvoeringsbesluit ex artikel 437, lid 1, Wetboek van Strafrecht</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1-9-7-8-1">
                    <text:list-item text:style-override="id1-3-2-4-121-1-9-7-8-1-1">
                      <text:number>a.</text:number>
                      <text:p text:style-name="table_al"> Bestuurssecretaris</text:p>
                    </text:list-item>
                    <text:list-item text:style-override="id1-3-2-4-121-1-9-7-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ssecretaris</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1-9-9-8-1">
                    <text:list-item text:style-override="id1-3-2-4-121-1-9-9-8-1-1">
                      <text:number>a.</text:number>
                      <text:p text:style-name="table_al"> Bestuurssecretaris</text:p>
                    </text:list-item>
                    <text:list-item text:style-override="id1-3-2-4-121-1-9-9-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list text:style-name="id1-3-2-4-121-1-9-10-8-1">
                    <text:list-item text:style-override="id1-3-2-4-121-1-9-10-8-1-1">
                      <text:number>a.</text:number>
                      <text:p text:style-name="table_al"> Bestuurssecretaris</text:p>
                    </text:list-item>
                    <text:list-item text:style-override="id1-3-2-4-121-1-9-10-8-1-2">
                      <text:number>b.</text:number>
                      <text:p text:style-name="table_al"> Afdelingsmanager Vergunningen, Toezicht en Handhaving</text:p>
                    </text:list-item>
                    <text:list-item text:style-override="id1-3-2-4-121-1-9-10-8-1-3">
                      <text:number>c.</text:number>
                      <text:p text:style-name="table_al"> Teammanagers Vergunningen, Toezicht en Handhaving</text:p>
                    </text:list-item>
                    <text:list-item text:style-override="id1-3-2-4-121-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ext:p text:style-name="table_al"> </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list text:style-name="id1-3-2-4-121-1-9-11-8-1">
                    <text:list-item text:style-override="id1-3-2-4-121-1-9-11-8-1-1">
                      <text:number>a.</text:number>
                      <text:p text:style-name="table_al"> Bestuurssecretaris</text:p>
                    </text:list-item>
                    <text:list-item text:style-override="id1-3-2-4-121-1-9-11-8-1-2">
                      <text:number>b.</text:number>
                      <text:p text:style-name="table_al"> Afdelingsmanager Vergunningen, Toezicht en Handhaving</text:p>
                    </text:list-item>
                    <text:list-item text:style-override="id1-3-2-4-121-1-9-11-8-1-3">
                      <text:number>c.</text:number>
                      <text:p text:style-name="table_al"> Teammanagers Vergunningen, Toezicht en Handhaving</text:p>
                    </text:list-item>
                    <text:list-item text:style-override="id1-3-2-4-121-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enkel binnen het stadsgebied plaats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14-8-1">
                    <text:list-item text:style-override="id1-3-2-4-121-1-9-14-8-1-1">
                      <text:number>a.</text:number>
                      <text:p text:style-name="table_al"> Bestuurssecretaris</text:p>
                    </text:list-item>
                    <text:list-item text:style-override="id1-3-2-4-121-1-9-14-8-1-2">
                      <text:number>b.</text:number>
                      <text:p text:style-name="table_al"> Afdelingsmanager Vergunningen, Toezicht en Handhaving</text:p>
                    </text:list-item>
                    <text:list-item text:style-override="id1-3-2-4-121-1-9-14-8-1-3">
                      <text:number>c.</text:number>
                      <text:p text:style-name="table_al"> Teammanagers Vergunningen, Toezicht en Handhaving</text:p>
                    </text:list-item>
                    <text:list-item text:style-override="id1-3-2-4-121-1-9-14-8-1-4">
                      <text:number>d.</text:number>
                      <text:p text:style-name="table_al"> Medewerkers Vergunningen, Toezicht en Handhaving </text:p>
                    </text:list-item>
                    <text:list-item text:style-override="id1-3-2-4-121-1-9-14-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15-8-1">
                    <text:list-item text:style-override="id1-3-2-4-121-1-9-15-8-1-1">
                      <text:number>a.</text:number>
                      <text:p text:style-name="table_al"> Bestuurssecretaris</text:p>
                    </text:list-item>
                    <text:list-item text:style-override="id1-3-2-4-121-1-9-15-8-1-2">
                      <text:number>b.</text:number>
                      <text:p text:style-name="table_al"> Afdelingsmanager Vergunningen, Toezicht en Handhaving</text:p>
                    </text:list-item>
                    <text:list-item text:style-override="id1-3-2-4-121-1-9-15-8-1-3">
                      <text:number>c.</text:number>
                      <text:p text:style-name="table_al"> Teammanagers Vergunningen, Toezicht en Handhaving</text:p>
                    </text:list-item>
                    <text:list-item text:style-override="id1-3-2-4-121-1-9-15-8-1-4">
                      <text:number>d.</text:number>
                      <text:p text:style-name="table_al"> Medewerkers Vergunningen, Toezicht en Handhaving </text:p>
                    </text:list-item>
                    <text:list-item text:style-override="id1-3-2-4-121-1-9-15-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beslissen op aanvragen:</text:p>
                  <text:list text:style-name="id1-3-2-4-121-1-9-16-8-2">
                    <text:list-item text:style-override="id1-3-2-4-121-1-9-16-8-2-1">
                      <text:number>a.</text:number>
                      <text:p text:style-name="table_al"> Bestuurssecretaris</text:p>
                    </text:list-item>
                    <text:list-item text:style-override="id1-3-2-4-121-1-9-16-8-2-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ext:p text:style-name="table_al"> </text:p>
                </table:table-cell>
                <table:table-cell table:style-name="cell_frame_all" table:number-rows-spanned="1" table:number-columns-spanned="1">
                  <text:list text:style-name="id1-3-2-4-121-1-9-17-8-1">
                    <text:list-item text:style-override="id1-3-2-4-121-1-9-17-8-1-1">
                      <text:number>a.</text:number>
                      <text:p text:style-name="table_al"> Bestuurssecretaris</text:p>
                    </text:list-item>
                    <text:list-item text:style-override="id1-3-2-4-121-1-9-17-8-1-2">
                      <text:number>b.</text:number>
                      <text:p text:style-name="table_al"> Afdelingsmanager Vergunningen, Toezicht en Handhaving</text:p>
                    </text:list-item>
                    <text:list-item text:style-override="id1-3-2-4-121-1-9-17-8-1-3">
                      <text:number>c.</text:number>
                      <text:p text:style-name="table_al"> Teammanagers Vergunningen, Toezicht en Handhaving</text:p>
                    </text:list-item>
                    <text:list-item text:style-override="id1-3-2-4-121-1-9-1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1-9-18-8-1">
                    <text:list-item text:style-override="id1-3-2-4-121-1-9-18-8-1-1">
                      <text:number>a.</text:number>
                      <text:p text:style-name="table_al"> Bestuurssecretaris</text:p>
                    </text:list-item>
                    <text:list-item text:style-override="id1-3-2-4-121-1-9-18-8-1-2">
                      <text:number>b.</text:number>
                      <text:p text:style-name="table_al"> Afdelingsmanager Vergunningen, Toezicht en Handhaving</text:p>
                    </text:list-item>
                    <text:list-item text:style-override="id1-3-2-4-121-1-9-18-8-1-3">
                      <text:number>c.</text:number>
                      <text:p text:style-name="table_al"> Teammanagers Vergunningen, Toezicht en Handhaving</text:p>
                    </text:list-item>
                    <text:list-item text:style-override="id1-3-2-4-121-1-9-1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ext:p text:style-name="table_al"> </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19-8-1">
                    <text:list-item text:style-override="id1-3-2-4-121-1-9-19-8-1-1">
                      <text:number>a.</text:number>
                      <text:p text:style-name="table_al"> Bestuurssecretaris</text:p>
                    </text:list-item>
                    <text:list-item text:style-override="id1-3-2-4-121-1-9-19-8-1-2">
                      <text:number>b.</text:number>
                      <text:p text:style-name="table_al"> Afdelingsmanager Vergunningen, Toezicht en Handhaving</text:p>
                    </text:list-item>
                    <text:list-item text:style-override="id1-3-2-4-121-1-9-19-8-1-3">
                      <text:number>c.</text:number>
                      <text:p text:style-name="table_al"> Teammanagers Vergunningen, Toezicht en Handhaving</text:p>
                    </text:list-item>
                    <text:list-item text:style-override="id1-3-2-4-121-1-9-19-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20-8-1">
                    <text:list-item text:style-override="id1-3-2-4-121-1-9-20-8-1-1">
                      <text:number>a.</text:number>
                      <text:p text:style-name="table_al"> Bestuurssecretaris</text:p>
                    </text:list-item>
                    <text:list-item text:style-override="id1-3-2-4-121-1-9-20-8-1-2">
                      <text:number>b.</text:number>
                      <text:p text:style-name="table_al"> Afdelingsmanager Vergunningen, Toezicht en Handhaving</text:p>
                    </text:list-item>
                    <text:list-item text:style-override="id1-3-2-4-121-1-9-20-8-1-3">
                      <text:number>c.</text:number>
                      <text:p text:style-name="table_al"> Teammanagers Vergunningen, Toezicht en Handhaving</text:p>
                    </text:list-item>
                    <text:list-item text:style-override="id1-3-2-4-121-1-9-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list text:style-name="id1-3-2-4-121-1-9-21-8-1">
                    <text:list-item text:style-override="id1-3-2-4-121-1-9-21-8-1-1">
                      <text:number>a.</text:number>
                      <text:p text:style-name="table_al"> Bestuurssecretaris</text:p>
                    </text:list-item>
                    <text:list-item text:style-override="id1-3-2-4-121-1-9-21-8-1-2">
                      <text:number>b.</text:number>
                      <text:p text:style-name="table_al"> Afdelingsmanager Vergunningen, Toezicht en Handhaving</text:p>
                    </text:list-item>
                    <text:list-item text:style-override="id1-3-2-4-121-1-9-21-8-1-3">
                      <text:number>c.</text:number>
                      <text:p text:style-name="table_al"> Teammanagers Vergunningen, Toezicht en Handhaving</text:p>
                    </text:list-item>
                    <text:list-item text:style-override="id1-3-2-4-121-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23-8-1">
                    <text:list-item text:style-override="id1-3-2-4-121-1-9-23-8-1-1">
                      <text:number>a.</text:number>
                      <text:p text:style-name="table_al"> Bestuurssecretaris</text:p>
                    </text:list-item>
                    <text:list-item text:style-override="id1-3-2-4-121-1-9-23-8-1-2">
                      <text:number>b.</text:number>
                      <text:p text:style-name="table_al"> Afdelingsmanager Vergunningen, Toezicht en Handhaving</text:p>
                    </text:list-item>
                    <text:list-item text:style-override="id1-3-2-4-121-1-9-23-8-1-3">
                      <text:number>c.</text:number>
                      <text:p text:style-name="table_al"> Teammanagers Vergunningen, Toezicht en Handhaving</text:p>
                    </text:list-item>
                    <text:list-item text:style-override="id1-3-2-4-121-1-9-23-8-1-4">
                      <text:number>d.</text:number>
                      <text:p text:style-name="table_al"> Medewerkers Vergunningen, Toezicht en Handhaving </text:p>
                    </text:list-item>
                    <text:list-item text:style-override="id1-3-2-4-121-1-9-23-8-1-5">
                      <text:number>e.</text:number>
                      <text:p text:style-name="table_al"> Directeur Dienstverlening, enkel voor openbare vermakelijkheden met minder dan 2000 bezoekers.</text:p>
                    </text:list-item>
                  </text:list>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list text:style-name="id1-3-2-4-121-1-9-24-8-1">
                    <text:list-item text:style-override="id1-3-2-4-121-1-9-24-8-1-1">
                      <text:number>a.</text:number>
                      <text:p text:style-name="table_al"> Bestuurssecretaris</text:p>
                    </text:list-item>
                    <text:list-item text:style-override="id1-3-2-4-121-1-9-24-8-1-2">
                      <text:number>b.</text:number>
                      <text:p text:style-name="table_al"> Afdelingsmanager Vergunningen, Toezicht en Handhaving</text:p>
                    </text:list-item>
                    <text:list-item text:style-override="id1-3-2-4-121-1-9-24-8-1-3">
                      <text:number>c.</text:number>
                      <text:p text:style-name="table_al"> Teammanagers Vergunningen, Toezicht en Handhaving</text:p>
                    </text:list-item>
                    <text:list-item text:style-override="id1-3-2-4-121-1-9-24-8-1-4">
                      <text:number>d.</text:number>
                      <text:p text:style-name="table_al"> Medewerkers Vergunningen, Toezicht en Handhaving </text:p>
                    </text:list-item>
                    <text:list-item text:style-override="id1-3-2-4-121-1-9-24-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ext:p text:style-name="table_al"> </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25-8-1">
                    <text:list-item text:style-override="id1-3-2-4-121-1-9-25-8-1-1">
                      <text:number>a.</text:number>
                      <text:p text:style-name="table_al"> Bestuurssecretaris</text:p>
                    </text:list-item>
                    <text:list-item text:style-override="id1-3-2-4-121-1-9-25-8-1-2">
                      <text:number>b.</text:number>
                      <text:p text:style-name="table_al"> Afdelingsmanager Vergunningen, Toezicht en Handhaving</text:p>
                    </text:list-item>
                    <text:list-item text:style-override="id1-3-2-4-121-1-9-25-8-1-3">
                      <text:number>c.</text:number>
                      <text:p text:style-name="table_al"> Teammanagers Vergunningen, Toezicht en Handhaving</text:p>
                    </text:list-item>
                    <text:list-item text:style-override="id1-3-2-4-121-1-9-2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26-8-1">
                    <text:list-item text:style-override="id1-3-2-4-121-1-9-26-8-1-1">
                      <text:number>a.</text:number>
                      <text:p text:style-name="table_al"> Bestuurssecretaris</text:p>
                    </text:list-item>
                    <text:list-item text:style-override="id1-3-2-4-121-1-9-26-8-1-2">
                      <text:number>b.</text:number>
                      <text:p text:style-name="table_al"> Afdelingsmanager Vergunningen, Toezicht en Handhaving</text:p>
                    </text:list-item>
                    <text:list-item text:style-override="id1-3-2-4-121-1-9-26-8-1-3">
                      <text:number>c.</text:number>
                      <text:p text:style-name="table_al"> Teammanagers Vergunningen, Toezicht en Handhaving</text:p>
                    </text:list-item>
                    <text:list-item text:style-override="id1-3-2-4-121-1-9-26-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e natuurlijke persoon of de rechtspersoon die een bedrijf exploiteert als bedoeld in artikel 18, tweede lid tekst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list text:style-name="id1-3-2-4-121-1-9-27-8-1">
                    <text:list-item text:style-override="id1-3-2-4-121-1-9-27-8-1-1">
                      <text:number>a.</text:number>
                      <text:p text:style-name="table_al"> Bestuurssecretaris</text:p>
                    </text:list-item>
                    <text:list-item text:style-override="id1-3-2-4-121-1-9-27-8-1-2">
                      <text:number>b.</text:number>
                      <text:p text:style-name="table_al"> Afdelingsmanager Vergunningen, Toezicht en Handhaving</text:p>
                    </text:list-item>
                    <text:list-item text:style-override="id1-3-2-4-121-1-9-27-8-1-3">
                      <text:number>c.</text:number>
                      <text:p text:style-name="table_al"> Teammanagers Vergunningen, Toezicht en Handhaving</text:p>
                    </text:list-item>
                    <text:list-item text:style-override="id1-3-2-4-121-1-9-27-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28-8-1">
                    <text:list-item text:style-override="id1-3-2-4-121-1-9-28-8-1-1">
                      <text:number>a.</text:number>
                      <text:p text:style-name="table_al"> Bestuurssecretaris</text:p>
                    </text:list-item>
                    <text:list-item text:style-override="id1-3-2-4-121-1-9-28-8-1-2">
                      <text:number>b.</text:number>
                      <text:p text:style-name="table_al"> Afdelingsmanager Vergunningen, Toezicht en Handhaving</text:p>
                    </text:list-item>
                    <text:list-item text:style-override="id1-3-2-4-121-1-9-28-8-1-3">
                      <text:number>c.</text:number>
                      <text:p text:style-name="table_al"> Teammanagers Vergunningen, Toezicht en Handhaving</text:p>
                    </text:list-item>
                    <text:list-item text:style-override="id1-3-2-4-121-1-9-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29-8-1">
                    <text:list-item text:style-override="id1-3-2-4-121-1-9-29-8-1-1">
                      <text:number>a.</text:number>
                      <text:p text:style-name="table_al"> Bestuurssecretaris</text:p>
                    </text:list-item>
                    <text:list-item text:style-override="id1-3-2-4-121-1-9-29-8-1-2">
                      <text:number>b.</text:number>
                      <text:p text:style-name="table_al"> Afdelingsmanager Vergunningen, Toezicht en Handhaving</text:p>
                    </text:list-item>
                    <text:list-item text:style-override="id1-3-2-4-121-1-9-29-8-1-3">
                      <text:number>c.</text:number>
                      <text:p text:style-name="table_al">Teammanagers Vergunningen, Toezicht en Handhaving</text:p>
                    </text:list-item>
                    <text:list-item text:style-override="id1-3-2-4-121-1-9-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30-8-1">
                    <text:list-item text:style-override="id1-3-2-4-121-1-9-30-8-1-1">
                      <text:number>a.</text:number>
                      <text:p text:style-name="table_al"> Bestuurssecretaris</text:p>
                    </text:list-item>
                    <text:list-item text:style-override="id1-3-2-4-121-1-9-30-8-1-2">
                      <text:number>b.</text:number>
                      <text:p text:style-name="table_al"> Afdelingsmanager Vergunningen, Toezicht en Handhaving</text:p>
                    </text:list-item>
                    <text:list-item text:style-override="id1-3-2-4-121-1-9-30-8-1-3">
                      <text:number>c.</text:number>
                      <text:p text:style-name="table_al">Teammanagers Vergunningen, Toezicht en Handhaving</text:p>
                    </text:list-item>
                    <text:list-item text:style-override="id1-3-2-4-121-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1-9-31-8-1">
                    <text:list-item text:style-override="id1-3-2-4-121-1-9-31-8-1-1">
                      <text:number>a.</text:number>
                      <text:p text:style-name="table_al"> Bestuurssecretaris</text:p>
                    </text:list-item>
                    <text:list-item text:style-override="id1-3-2-4-121-1-9-31-8-1-2">
                      <text:number>b.</text:number>
                      <text:p text:style-name="table_al"> Afdelingsmanager Vergunningen, Toezicht en Handhaving</text:p>
                    </text:list-item>
                    <text:list-item text:style-override="id1-3-2-4-121-1-9-31-8-1-3">
                      <text:number>c.</text:number>
                      <text:p text:style-name="table_al"> Teammanagers Vergunningen, Toezicht en Handhaving</text:p>
                    </text:list-item>
                    <text:list-item text:style-override="id1-3-2-4-121-1-9-3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32-8-1">
                    <text:list-item text:style-override="id1-3-2-4-121-1-9-32-8-1-1">
                      <text:number>a.</text:number>
                      <text:p text:style-name="table_al"> Bestuurssecretaris</text:p>
                    </text:list-item>
                    <text:list-item text:style-override="id1-3-2-4-121-1-9-32-8-1-2">
                      <text:number>b.</text:number>
                      <text:p text:style-name="table_al"> Afdelingsmanager Vergunningen, Toezicht en Handhaving</text:p>
                    </text:list-item>
                    <text:list-item text:style-override="id1-3-2-4-121-1-9-32-8-1-3">
                      <text:number>c.</text:number>
                      <text:p text:style-name="table_al"> Teammanagers Vergunningen, Toezicht en Handhaving</text:p>
                    </text:list-item>
                    <text:list-item text:style-override="id1-3-2-4-121-1-9-32-8-1-4">
                      <text:number>d.</text:number>
                      <text:p text:style-name="table_al"> Medewerkers Vergunningen, Toezicht en Handhaving </text:p>
                    </text:list-item>
                    <text:list-item text:style-override="id1-3-2-4-121-1-9-32-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33-8-1">
                    <text:list-item text:style-override="id1-3-2-4-121-1-9-33-8-1-1">
                      <text:number>a.</text:number>
                      <text:p text:style-name="table_al"> Bestuurssecretaris</text:p>
                    </text:list-item>
                    <text:list-item text:style-override="id1-3-2-4-121-1-9-33-8-1-2">
                      <text:number>b.</text:number>
                      <text:p text:style-name="table_al"> Afdelingsmanager Vergunningen, Toezicht en Handhaving</text:p>
                    </text:list-item>
                    <text:list-item text:style-override="id1-3-2-4-121-1-9-33-8-1-3">
                      <text:number>c.</text:number>
                      <text:p text:style-name="table_al"> Teammanagers Vergunningen, Toezicht en Handhaving</text:p>
                    </text:list-item>
                    <text:list-item text:style-override="id1-3-2-4-121-1-9-33-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gebied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34-8-1">
                    <text:list-item text:style-override="id1-3-2-4-121-1-9-34-8-1-1">
                      <text:number>a.</text:number>
                      <text:p text:style-name="table_al"> Bestuurssecretaris</text:p>
                    </text:list-item>
                    <text:list-item text:style-override="id1-3-2-4-121-1-9-34-8-1-2">
                      <text:number>b.</text:number>
                      <text:p text:style-name="table_al"> Afdelingsmanager Vergunningen, Toezicht en Handhaving</text:p>
                    </text:list-item>
                    <text:list-item text:style-override="id1-3-2-4-121-1-9-34-8-1-3">
                      <text:number>c.</text:number>
                      <text:p text:style-name="table_al"> Teammanagers Vergunningen, Toezicht en Handhaving</text:p>
                    </text:list-item>
                    <text:list-item text:style-override="id1-3-2-4-121-1-9-34-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35-8-1">
                    <text:list-item text:style-override="id1-3-2-4-121-1-9-35-8-1-1">
                      <text:number>a.</text:number>
                      <text:p text:style-name="table_al"> Bestuurssecretaris</text:p>
                    </text:list-item>
                    <text:list-item text:style-override="id1-3-2-4-121-1-9-35-8-1-2">
                      <text:number>b.</text:number>
                      <text:p text:style-name="table_al"> Afdelingsmanager Vergunningen, Toezicht en Handhaving</text:p>
                    </text:list-item>
                    <text:list-item text:style-override="id1-3-2-4-121-1-9-35-8-1-3">
                      <text:number>c.</text:number>
                      <text:p text:style-name="table_al">Teammanagers Vergunningen, Toezicht en Handhaving</text:p>
                    </text:list-item>
                    <text:list-item text:style-override="id1-3-2-4-121-1-9-3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36-8-1">
                    <text:list-item text:style-override="id1-3-2-4-121-1-9-36-8-1-1">
                      <text:number>a.</text:number>
                      <text:p text:style-name="table_al"> Bestuurssecretaris</text:p>
                    </text:list-item>
                    <text:list-item text:style-override="id1-3-2-4-121-1-9-36-8-1-2">
                      <text:number>b.</text:number>
                      <text:p text:style-name="table_al"> Afdelingsmanager Vergunningen, Toezicht en Handhaving</text:p>
                    </text:list-item>
                    <text:list-item text:style-override="id1-3-2-4-121-1-9-36-8-1-3">
                      <text:number>c.</text:number>
                      <text:p text:style-name="table_al"> Teammanagers Vergunningen, Toezicht en Handhaving</text:p>
                    </text:list-item>
                    <text:list-item text:style-override="id1-3-2-4-121-1-9-3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37-8-1">
                    <text:list-item text:style-override="id1-3-2-4-121-1-9-37-8-1-1">
                      <text:number>a.</text:number>
                      <text:p text:style-name="table_al"> Bestuurssecretaris</text:p>
                    </text:list-item>
                    <text:list-item text:style-override="id1-3-2-4-121-1-9-37-8-1-2">
                      <text:number>b.</text:number>
                      <text:p text:style-name="table_al"> Afdelingsmanager Vergunningen, Toezicht en Handhaving</text:p>
                    </text:list-item>
                    <text:list-item text:style-override="id1-3-2-4-121-1-9-37-8-1-3">
                      <text:number>c.</text:number>
                      <text:p text:style-name="table_al"> Teammanagers Vergunningen, Toezicht en Handhaving</text:p>
                    </text:list-item>
                    <text:list-item text:style-override="id1-3-2-4-121-1-9-37-8-1-4">
                      <text:number>d.</text:number>
                      <text:p text:style-name="table_al"> Medewerkers Vergunningen, Toezicht en Handhaving </text:p>
                    </text:list-item>
                    <text:list-item text:style-override="id1-3-2-4-121-1-9-37-8-1-5">
                      <text:number>e.</text:number>
                      <text:p text:style-name="table_al"> Directeur Dienstverlening</text:p>
                    </text:list-item>
                  </text:list>
                </table:table-cell>
              </table:table-row>
              <table:table-row table:style-name="row">
                <table:table-cell table:style-name="cell_frame_all" table:number-rows-spanned="1" table:number-columns-spanned="1">
                  <text:p text:style-name="table_al">Z.47</text:p>
                  <text:p text:style-name="table_al"> </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1-9-38-8-1">
                    <text:list-item text:style-override="id1-3-2-4-121-1-9-38-8-1-1">
                      <text:number>a.</text:number>
                      <text:p text:style-name="table_al"> Bestuurssecretaris</text:p>
                    </text:list-item>
                    <text:list-item text:style-override="id1-3-2-4-121-1-9-38-8-1-2">
                      <text:number>b.</text:number>
                      <text:p text:style-name="table_al"> Directeur Dienstverlening</text:p>
                    </text:list-item>
                  </text:list>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ext:p text:style-name="table_al"> </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39-8-1">
                    <text:list-item text:style-override="id1-3-2-4-121-1-9-39-8-1-1">
                      <text:number>a.</text:number>
                      <text:p text:style-name="table_al"> Bestuurssecretaris</text:p>
                    </text:list-item>
                    <text:list-item text:style-override="id1-3-2-4-121-1-9-39-8-1-2">
                      <text:number>b.</text:number>
                      <text:p text:style-name="table_al"> Afdelingsmanager Vergunningen, Toezicht en Handhaving</text:p>
                    </text:list-item>
                    <text:list-item text:style-override="id1-3-2-4-121-1-9-39-8-1-3">
                      <text:number>c.</text:number>
                      <text:p text:style-name="table_al"> Teammanagers Vergunningen, Toezicht en Handhaving</text:p>
                    </text:list-item>
                    <text:list-item text:style-override="id1-3-2-4-121-1-9-3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40-8-1">
                    <text:list-item text:style-override="id1-3-2-4-121-1-9-40-8-1-1">
                      <text:number>a.</text:number>
                      <text:p text:style-name="table_al"> Bestuurssecretaris</text:p>
                    </text:list-item>
                    <text:list-item text:style-override="id1-3-2-4-121-1-9-40-8-1-2">
                      <text:number>b.</text:number>
                      <text:p text:style-name="table_al"> Afdelingsmanager Vergunningen, Toezicht en Handhaving</text:p>
                    </text:list-item>
                    <text:list-item text:style-override="id1-3-2-4-121-1-9-40-8-1-3">
                      <text:number>c.</text:number>
                      <text:p text:style-name="table_al"> Teammanagers Vergunningen, Toezicht en Handhaving</text:p>
                    </text:list-item>
                    <text:list-item text:style-override="id1-3-2-4-121-1-9-4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Z.50</text:p>
                  <text:p text:style-name="table_al"> </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121-1-9-41-2-2">
                    <text:list-item text:style-override="id1-3-2-4-121-1-9-41-2-2-1">
                      <text:number>●</text:number>
                      <text:p text:style-name="table_al">het nemen van besluiten op grond van de Wet op de kansspelen;</text:p>
                    </text:list-item>
                    <text:list-item text:style-override="id1-3-2-4-121-1-9-41-2-2-2">
                      <text:number>●</text:number>
                      <text:p text:style-name="table_al">ten behoeve van het nemen van besluiten op grond van de Alcoholwet;</text:p>
                    </text:list-item>
                    <text:list-item text:style-override="id1-3-2-4-121-1-9-4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list text:style-name="id1-3-2-4-121-1-9-41-8-1">
                    <text:list-item text:style-override="id1-3-2-4-121-1-9-41-8-1-1">
                      <text:number>a.</text:number>
                      <text:p text:style-name="table_al"> Bestuurssecretaris</text:p>
                    </text:list-item>
                    <text:list-item text:style-override="id1-3-2-4-121-1-9-41-8-1-2">
                      <text:number>b.</text:number>
                      <text:p text:style-name="table_al"> Afdelingsmanager Vergunningen, Toezicht en Handhaving</text:p>
                    </text:list-item>
                    <text:list-item text:style-override="id1-3-2-4-121-1-9-41-8-1-3">
                      <text:number>c.</text:number>
                      <text:p text:style-name="table_al"> Teammanagers Vergunningen, Toezicht en Handhaving</text:p>
                    </text:list-item>
                    <text:list-item text:style-override="id1-3-2-4-121-1-9-41-8-1-4">
                      <text:number>d.</text:number>
                      <text:p text:style-name="table_al"> Medewerkers Vergunningen, Toezicht en Handhaving </text:p>
                    </text:list-item>
                    <text:list-item text:style-override="id1-3-2-4-121-1-9-41-8-1-5">
                      <text:number>e.</text:number>
                      <text:p text:style-name="table_al"> Medewerkers team Veiligheid</text:p>
                    </text:list-item>
                    <text:list-item text:style-override="id1-3-2-4-121-1-9-41-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21-1-9-42-2-2">
                    <text:list-item text:style-override="id1-3-2-4-121-1-9-4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21-1-9-42-2-2-2">
                      <text:number>●</text:number>
                      <text:p text:style-name="table_al">artikel 27, derde lid Alcoholwet juncto artikel 3 Wet Bibob;</text:p>
                    </text:list-item>
                    <text:list-item text:style-override="id1-3-2-4-121-1-9-42-2-2-3">
                      <text:number>●</text:number>
                      <text:p text:style-name="table_al">artikel 31, tweede en derde lid Alcoholwet juncto artikel 3 Wet Bibob;</text:p>
                    </text:list-item>
                    <text:list-item text:style-override="id1-3-2-4-121-1-9-4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42-8-1">
                    <text:list-item text:style-override="id1-3-2-4-121-1-9-42-8-1-1">
                      <text:number>a.</text:number>
                      <text:p text:style-name="table_al"> Bestuurssecretaris</text:p>
                    </text:list-item>
                    <text:list-item text:style-override="id1-3-2-4-121-1-9-42-8-1-2">
                      <text:number>b.</text:number>
                      <text:p text:style-name="table_al"> Afdelingsmanager Vergunningen, Toezicht en Handhaving</text:p>
                    </text:list-item>
                    <text:list-item text:style-override="id1-3-2-4-121-1-9-42-8-1-3">
                      <text:number>c.</text:number>
                      <text:p text:style-name="table_al"> Teammanagers Vergunningen, Toezicht en Handhaving</text:p>
                    </text:list-item>
                    <text:list-item text:style-override="id1-3-2-4-121-1-9-42-8-1-4">
                      <text:number>d.</text:number>
                      <text:p text:style-name="table_al"> Medewerkers Vergunningen, Toezicht en Handhaving </text:p>
                    </text:list-item>
                    <text:list-item text:style-override="id1-3-2-4-121-1-9-42-8-1-5">
                      <text:number>e.</text:number>
                      <text:p text:style-name="table_al"> Medewerkers team Veiligheid</text:p>
                    </text:list-item>
                    <text:list-item text:style-override="id1-3-2-4-121-1-9-42-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21-1-9-43-2-2">
                    <text:list-item text:style-override="id1-3-2-4-121-1-9-43-2-2-1">
                      <text:number>●</text:number>
                      <text:p text:style-name="table_al">artikel 2.20, lid 1 en lid 2, Wabo;</text:p>
                    </text:list-item>
                    <text:list-item text:style-override="id1-3-2-4-121-1-9-4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43-8-1">
                    <text:list-item text:style-override="id1-3-2-4-121-1-9-43-8-1-1">
                      <text:number>a.</text:number>
                      <text:p text:style-name="table_al"> Bestuurssecretaris</text:p>
                    </text:list-item>
                    <text:list-item text:style-override="id1-3-2-4-121-1-9-43-8-1-2">
                      <text:number>b.</text:number>
                      <text:p text:style-name="table_al"> Afdelingsmanager Vergunningen, Toezicht en Handhaving</text:p>
                    </text:list-item>
                    <text:list-item text:style-override="id1-3-2-4-121-1-9-43-8-1-3">
                      <text:number>c.</text:number>
                      <text:p text:style-name="table_al"> Teammanagers Vergunningen, Toezicht en Handhaving</text:p>
                    </text:list-item>
                    <text:list-item text:style-override="id1-3-2-4-121-1-9-43-8-1-4">
                      <text:number>d.</text:number>
                      <text:p text:style-name="table_al"> Medewerkers Vergunningen, Toezicht en Handhaving </text:p>
                    </text:list-item>
                    <text:list-item text:style-override="id1-3-2-4-121-1-9-43-8-1-5">
                      <text:number>e.</text:number>
                      <text:p text:style-name="table_al"> Medewerkers team Veiligheid</text:p>
                    </text:list-item>
                    <text:list-item text:style-override="id1-3-2-4-121-1-9-43-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121-1-9-44-2-2">
                    <text:list-item text:style-override="id1-3-2-4-121-1-9-44-2-2-1">
                      <text:number>●</text:number>
                      <text:p text:style-name="table_al">3.10, eerste lid, onder b;</text:p>
                    </text:list-item>
                    <text:list-item text:style-override="id1-3-2-4-121-1-9-44-2-2-2">
                      <text:number>●</text:number>
                      <text:p text:style-name="table_al">3.11, derde lid, onder e;</text:p>
                    </text:list-item>
                    <text:list-item text:style-override="id1-3-2-4-121-1-9-44-2-2-3">
                      <text:number>●</text:number>
                      <text:p text:style-name="table_al">3.24, aanhef en onder b;</text:p>
                    </text:list-item>
                    <text:list-item text:style-override="id1-3-2-4-121-1-9-44-2-2-4">
                      <text:number>●</text:number>
                      <text:p text:style-name="table_al">3.29, eerste lid, onder b van de APV 2008 en;</text:p>
                    </text:list-item>
                    <text:list-item text:style-override="id1-3-2-4-121-1-9-4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44-8-1">
                    <text:list-item text:style-override="id1-3-2-4-121-1-9-44-8-1-1">
                      <text:number>a.</text:number>
                      <text:p text:style-name="table_al"> Bestuurssecretaris</text:p>
                    </text:list-item>
                    <text:list-item text:style-override="id1-3-2-4-121-1-9-44-8-1-2">
                      <text:number>b.</text:number>
                      <text:p text:style-name="table_al"> Afdelingsmanager Vergunningen, Toezicht en Handhaving</text:p>
                    </text:list-item>
                    <text:list-item text:style-override="id1-3-2-4-121-1-9-44-8-1-3">
                      <text:number>c.</text:number>
                      <text:p text:style-name="table_al"> Teammanagers Vergunningen, Toezicht en Handhaving</text:p>
                    </text:list-item>
                    <text:list-item text:style-override="id1-3-2-4-121-1-9-44-8-1-4">
                      <text:number>d.</text:number>
                      <text:p text:style-name="table_al"> Medewerkers Vergunningen, Toezicht en Handhaving </text:p>
                    </text:list-item>
                    <text:list-item text:style-override="id1-3-2-4-121-1-9-44-8-1-5">
                      <text:number>e.</text:number>
                      <text:p text:style-name="table_al"> Medewerkers team Veiligheid</text:p>
                    </text:list-item>
                    <text:list-item text:style-override="id1-3-2-4-121-1-9-44-8-1-6">
                      <text:number>f.</text:number>
                      <text:p text:style-name="table_al"> Directeur Dienstverlening</text:p>
                    </text:list-item>
                  </text:list>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21-1-9-45-2-2">
                    <text:list-item text:style-override="id1-3-2-4-121-1-9-45-2-2-1">
                      <text:number>●</text:number>
                      <text:p text:style-name="table_al">artikel 7, eerste en tweede lid Wet Bibob juncto artikel 3, eerste lid Wet Bibob en artikel 4 Besluit Bibob;</text:p>
                    </text:list-item>
                    <text:list-item text:style-override="id1-3-2-4-121-1-9-45-2-2-2">
                      <text:number>●</text:number>
                      <text:p text:style-name="table_al">artikel 27, derde en vierde lid Alcoholwet juncto artikel 3 Wet Bibob;</text:p>
                    </text:list-item>
                    <text:list-item text:style-override="id1-3-2-4-121-1-9-4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list text:style-name="id1-3-2-4-121-1-9-45-8-1">
                    <text:list-item text:style-override="id1-3-2-4-121-1-9-45-8-1-1">
                      <text:number>a.</text:number>
                      <text:p text:style-name="table_al">Bestuurssecretaris</text:p>
                    </text:list-item>
                    <text:list-item text:style-override="id1-3-2-4-121-1-9-45-8-1-2">
                      <text:number>b.</text:number>
                      <text:p text:style-name="table_al"> Afdelingsmanager Vergunningen, Toezicht en Handhaving</text:p>
                    </text:list-item>
                    <text:list-item text:style-override="id1-3-2-4-121-1-9-45-8-1-3">
                      <text:number>c.</text:number>
                      <text:p text:style-name="table_al"> Teammanagers Vergunningen, Toezicht en Handhaving</text:p>
                    </text:list-item>
                    <text:list-item text:style-override="id1-3-2-4-121-1-9-45-8-1-4">
                      <text:number>d.</text:number>
                      <text:p text:style-name="table_al"> Medewerkers Vergunningen, Toezicht en Handhaving</text:p>
                    </text:list-item>
                    <text:list-item text:style-override="id1-3-2-4-121-1-9-45-8-1-5">
                      <text:number>e.</text:number>
                      <text:p text:style-name="table_al"> Medewerkers team Veiligheid</text:p>
                    </text:list-item>
                  </text:list>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21-1-9-46-2-2">
                    <text:list-item text:style-override="id1-3-2-4-121-1-9-46-2-2-1">
                      <text:number>●</text:number>
                      <text:p text:style-name="table_al">artikel 2.20, lid 1 Wabo</text:p>
                    </text:list-item>
                    <text:list-item text:style-override="id1-3-2-4-121-1-9-4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1-9-46-8-1">
                    <text:list-item text:style-override="id1-3-2-4-121-1-9-46-8-1-1">
                      <text:number>a.</text:number>
                      <text:p text:style-name="table_al"> Bestuurssecretaris</text:p>
                    </text:list-item>
                    <text:list-item text:style-override="id1-3-2-4-121-1-9-46-8-1-2">
                      <text:number>b.</text:number>
                      <text:p text:style-name="table_al"> Afdelingsmanager Vergunningen, Toezicht en Handhaving</text:p>
                    </text:list-item>
                    <text:list-item text:style-override="id1-3-2-4-121-1-9-46-8-1-3">
                      <text:number>c.</text:number>
                      <text:p text:style-name="table_al">Teammanagers Vergunningen, Toezicht en Handhaving</text:p>
                    </text:list-item>
                    <text:list-item text:style-override="id1-3-2-4-121-1-9-46-8-1-4">
                      <text:number>d.</text:number>
                      <text:p text:style-name="table_al"> Medewerkers Vergunningen, Toezicht en Handhaving</text:p>
                    </text:list-item>
                    <text:list-item text:style-override="id1-3-2-4-121-1-9-46-8-1-5">
                      <text:number>e.</text:number>
                      <text:p text:style-name="table_al"> Medewerkers team Veiligheid</text:p>
                    </text:list-item>
                  </text:list>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1-9-48-8-1">
                    <text:list-item text:style-override="id1-3-2-4-121-1-9-48-8-1-1">
                      <text:number>a.</text:number>
                      <text:p text:style-name="table_al"> Bestuurssecretaris</text:p>
                    </text:list-item>
                    <text:list-item text:style-override="id1-3-2-4-121-1-9-48-8-1-2">
                      <text:number>b.</text:number>
                      <text:p text:style-name="table_al"> Afdelingsmanager Vergunningen, Toezicht en Handhaving</text:p>
                    </text:list-item>
                    <text:list-item text:style-override="id1-3-2-4-121-1-9-48-8-1-3">
                      <text:number>c.</text:number>
                      <text:p text:style-name="table_al"> Teammanagers Vergunningen, Toezicht en Handhaving</text:p>
                    </text:list-item>
                    <text:list-item text:style-override="id1-3-2-4-121-1-9-48-8-1-4">
                      <text:number>d.</text:number>
                      <text:p text:style-name="table_al"> Medewerkers Vergunningen, Toezicht en Handhaving</text:p>
                    </text:list-item>
                  </text:list>
                </table:table-cell>
              </table:table-row>
            </table:table>
            <text:p text:style-name="table_bottom"/>
          </text:section>
          <text:p text:style-name="al"/>
          <text:p text:style-name="al">24. Omgevingswet</text:p>
          <text:p text:style-name="al"/>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31">
            <text:list-item text:style-override="id1-3-2-4-131-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31-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31-3">
              <text:number>3.</text:number>
              <text:p text:style-name="al">taken en bevoegdheden die op grond van het document “Afspraken taak- en bevoegdheidsverdeling plustaken OD/VTH Stadsdelen " bij de OD zijn belegd; </text:p>
            </text:list-item>
            <text:list-item text:style-override="id1-3-2-4-131-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31-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31-5-3">
                <text:list-item text:style-override="id1-3-2-4-131-5-3-1">
                  <text:number>i.</text:number>
                  <text:p text:style-name="al">een horecaactiviteit, niet zijnde de bouw of gebruiksactiviteit, of milieubelastende activiteit als bedoeld in afdeling 22.3 Omgevingsplan (bruidsschat milieu);</text:p>
                </text:list-item>
                <text:list-item text:style-override="id1-3-2-4-131-5-3-2">
                  <text:number>ii.</text:number>
                  <text:p text:style-name="al">een reclame activiteit, niet zijnde de bouw of gebruiksactiviteit;</text:p>
                </text:list-item>
                <text:list-item text:style-override="id1-3-2-4-131-5-3-3">
                  <text:number>iii.</text:number>
                  <text:p text:style-name="al">activiteiten die zien op woonboten en bedrijfsvaartuigen;</text:p>
                </text:list-item>
                <text:list-item text:style-override="id1-3-2-4-131-5-3-4">
                  <text:number>iv.</text:number>
                  <text:p text:style-name="al">overige activiteiten die beschreven zijn in de "Afspraken taken en bevoegdheidsverdeling plustaken OD/VTH stadsdelen”.</text:p>
                </text:list-item>
              </text:list>
            </text:list-item>
          </text:list>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column table:style-name="id1-3-2-4-1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text:span>
                    <text:span text:style-name="nadrukvet">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32-1-9-4-8-1">
                    <text:list-item text:style-override="id1-3-2-4-132-1-9-4-8-1-1">
                      <text:number>a.</text:number>
                      <text:p text:style-name="table_al"> Bestuurssecretaris</text:p>
                    </text:list-item>
                    <text:list-item text:style-override="id1-3-2-4-132-1-9-4-8-1-2">
                      <text:number>b.</text:number>
                      <text:p text:style-name="table_al"> Afdelingsmanager Vergunningen, Toezicht en Handhaving</text:p>
                    </text:list-item>
                    <text:list-item text:style-override="id1-3-2-4-132-1-9-4-8-1-3">
                      <text:number>c.</text:number>
                      <text:p text:style-name="table_al"> Teammanagers Vergunningen, Toezicht en Handhaving</text:p>
                    </text:list-item>
                    <text:list-item text:style-override="id1-3-2-4-132-1-9-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8-1">
                    <text:list-item text:style-override="id1-3-2-4-132-1-9-5-8-1-1">
                      <text:number>a.</text:number>
                      <text:p text:style-name="table_al"> Bestuurssecretaris</text:p>
                    </text:list-item>
                    <text:list-item text:style-override="id1-3-2-4-132-1-9-5-8-1-2">
                      <text:number>b.</text:number>
                      <text:p text:style-name="table_al">Afdelingsmanager Vergunningen, Toezicht en Handhaving</text:p>
                    </text:list-item>
                    <text:list-item text:style-override="id1-3-2-4-132-1-9-5-8-1-3">
                      <text:number>c.</text:number>
                      <text:p text:style-name="table_al"> Teammanagers Vergunningen, Toezicht en Handhaving</text:p>
                    </text:list-item>
                    <text:list-item text:style-override="id1-3-2-4-132-1-9-5-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6-8-1">
                    <text:list-item text:style-override="id1-3-2-4-132-1-9-6-8-1-1">
                      <text:number>a.</text:number>
                      <text:p text:style-name="table_al"> Bestuurssecretaris</text:p>
                    </text:list-item>
                    <text:list-item text:style-override="id1-3-2-4-132-1-9-6-8-1-2">
                      <text:number>b.</text:number>
                      <text:p text:style-name="table_al"> Afdelingsmanager Vergunningen, Toezicht en Handhaving</text:p>
                    </text:list-item>
                    <text:list-item text:style-override="id1-3-2-4-132-1-9-6-8-1-3">
                      <text:number>c.</text:number>
                      <text:p text:style-name="table_al"> Teammanagers Vergunningen, Toezicht en Handhaving</text:p>
                    </text:list-item>
                    <text:list-item text:style-override="id1-3-2-4-132-1-9-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list text:style-name="id1-3-2-4-132-1-9-7-8-1">
                    <text:list-item text:style-override="id1-3-2-4-132-1-9-7-8-1-1">
                      <text:number>a.</text:number>
                      <text:p text:style-name="table_al"> Bestuurssecretaris</text:p>
                    </text:list-item>
                    <text:list-item text:style-override="id1-3-2-4-132-1-9-7-8-1-2">
                      <text:number>b.</text:number>
                      <text:p text:style-name="table_al"> Afdelingsmanager Vergunningen, Toezicht en Handhaving</text:p>
                    </text:list-item>
                    <text:list-item text:style-override="id1-3-2-4-132-1-9-7-8-1-3">
                      <text:number>c.</text:number>
                      <text:p text:style-name="table_al"> Teammanagers Vergunningen, Toezicht en Handhaving</text:p>
                    </text:list-item>
                    <text:list-item text:style-override="id1-3-2-4-132-1-9-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8-1">
                    <text:list-item text:style-override="id1-3-2-4-132-1-9-8-8-1-1">
                      <text:number>a.</text:number>
                      <text:p text:style-name="table_al"> Bestuurssecretaris</text:p>
                    </text:list-item>
                    <text:list-item text:style-override="id1-3-2-4-132-1-9-8-8-1-2">
                      <text:number>b.</text:number>
                      <text:p text:style-name="table_al"> Afdelingsmanager Vergunningen, Toezicht en Handhaving</text:p>
                    </text:list-item>
                    <text:list-item text:style-override="id1-3-2-4-132-1-9-8-8-1-3">
                      <text:number>c.</text:number>
                      <text:p text:style-name="table_al"> Teammanagers Vergunningen, Toezicht en Handhaving</text:p>
                    </text:list-item>
                    <text:list-item text:style-override="id1-3-2-4-132-1-9-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ext:p text:style-name="table_al"> </text:p>
                </table:table-cell>
                <table:table-cell table:style-name="cell_frame_all" table:number-rows-spanned="1" table:number-columns-spanned="1">
                  <text:p text:style-name="table_al">art. 22.268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32-1-9-9-8-1">
                    <text:list-item text:style-override="id1-3-2-4-132-1-9-9-8-1-1">
                      <text:number>a.</text:number>
                      <text:p text:style-name="table_al"> Bestuurssecretaris</text:p>
                    </text:list-item>
                    <text:list-item text:style-override="id1-3-2-4-132-1-9-9-8-1-2">
                      <text:number>b.</text:number>
                      <text:p text:style-name="table_al"> Afdelingsmanager Vergunningen, Toezicht en Handhaving</text:p>
                    </text:list-item>
                    <text:list-item text:style-override="id1-3-2-4-132-1-9-9-8-1-3">
                      <text:number>c.</text:number>
                      <text:p text:style-name="table_al"> Teammanagers Vergunningen, Toezicht en Handhaving</text:p>
                    </text:list-item>
                    <text:list-item text:style-override="id1-3-2-4-132-1-9-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0-8-1">
                    <text:list-item text:style-override="id1-3-2-4-132-1-9-10-8-1-1">
                      <text:number>a.</text:number>
                      <text:p text:style-name="table_al"> Bestuurssecretaris</text:p>
                    </text:list-item>
                    <text:list-item text:style-override="id1-3-2-4-132-1-9-10-8-1-2">
                      <text:number>b.</text:number>
                      <text:p text:style-name="table_al"> Afdelingsmanager Vergunningen, Toezicht en Handhaving</text:p>
                    </text:list-item>
                    <text:list-item text:style-override="id1-3-2-4-132-1-9-10-8-1-3">
                      <text:number>c.</text:number>
                      <text:p text:style-name="table_al"> Teammanagers Vergunningen, Toezicht en Handhaving</text:p>
                    </text:list-item>
                    <text:list-item text:style-override="id1-3-2-4-132-1-9-1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1-8-1">
                    <text:list-item text:style-override="id1-3-2-4-132-1-9-11-8-1-1">
                      <text:number>a.</text:number>
                      <text:p text:style-name="table_al"> Bestuurssecretaris</text:p>
                    </text:list-item>
                    <text:list-item text:style-override="id1-3-2-4-132-1-9-11-8-1-2">
                      <text:number>b.</text:number>
                      <text:p text:style-name="table_al"> Afdelingsmanager Vergunningen, Toezicht en Handhaving</text:p>
                    </text:list-item>
                    <text:list-item text:style-override="id1-3-2-4-132-1-9-11-8-1-3">
                      <text:number>c.</text:number>
                      <text:p text:style-name="table_al"> Teammanagers Vergunningen, Toezicht en Handhaving</text:p>
                    </text:list-item>
                    <text:list-item text:style-override="id1-3-2-4-132-1-9-1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2-8-1">
                    <text:list-item text:style-override="id1-3-2-4-132-1-9-12-8-1-1">
                      <text:number>a.</text:number>
                      <text:p text:style-name="table_al"> Bestuurssecretaris</text:p>
                    </text:list-item>
                    <text:list-item text:style-override="id1-3-2-4-132-1-9-12-8-1-2">
                      <text:number>b.</text:number>
                      <text:p text:style-name="table_al"> Afdelingsmanager Vergunningen, Toezicht en Handhaving</text:p>
                    </text:list-item>
                    <text:list-item text:style-override="id1-3-2-4-132-1-9-12-8-1-3">
                      <text:number>c.</text:number>
                      <text:p text:style-name="table_al"> Teammanagers Vergunningen, Toezicht en Handhaving</text:p>
                    </text:list-item>
                    <text:list-item text:style-override="id1-3-2-4-132-1-9-1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3-8-1">
                    <text:list-item text:style-override="id1-3-2-4-132-1-9-13-8-1-1">
                      <text:number>a.</text:number>
                      <text:p text:style-name="table_al"> Bestuurssecretaris</text:p>
                    </text:list-item>
                    <text:list-item text:style-override="id1-3-2-4-132-1-9-13-8-1-2">
                      <text:number>b.</text:number>
                      <text:p text:style-name="table_al"> Afdelingsmanager Vergunningen, Toezicht en Handhaving</text:p>
                    </text:list-item>
                    <text:list-item text:style-override="id1-3-2-4-132-1-9-13-8-1-3">
                      <text:number>c.</text:number>
                      <text:p text:style-name="table_al"> Teammanagers Vergunningen, Toezicht en Handhaving</text:p>
                    </text:list-item>
                    <text:list-item text:style-override="id1-3-2-4-132-1-9-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list text:style-name="id1-3-2-4-132-1-9-15-8-1">
                    <text:list-item text:style-override="id1-3-2-4-132-1-9-15-8-1-1">
                      <text:number>a.</text:number>
                      <text:p text:style-name="table_al">Bestuurssecretaris</text:p>
                    </text:list-item>
                    <text:list-item text:style-override="id1-3-2-4-132-1-9-15-8-1-2">
                      <text:number>b.</text:number>
                      <text:p text:style-name="table_al"> Afdelingsmanager Vergunningen, Toezicht en Handhaving</text:p>
                    </text:list-item>
                    <text:list-item text:style-override="id1-3-2-4-132-1-9-15-8-1-3">
                      <text:number>c.</text:number>
                      <text:p text:style-name="table_al"> Teammanagers Vergunningen, Toezicht en Handhaving</text:p>
                    </text:list-item>
                    <text:list-item text:style-override="id1-3-2-4-132-1-9-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8-8-1">
                    <text:list-item text:style-override="id1-3-2-4-132-1-9-18-8-1-1">
                      <text:number>a.</text:number>
                      <text:p text:style-name="table_al"> Bestuurssecretaris</text:p>
                    </text:list-item>
                    <text:list-item text:style-override="id1-3-2-4-132-1-9-18-8-1-2">
                      <text:number>b.</text:number>
                      <text:p text:style-name="table_al"> Afdelingsmanager Vergunningen, Toezicht en Handhaving</text:p>
                    </text:list-item>
                    <text:list-item text:style-override="id1-3-2-4-132-1-9-18-8-1-3">
                      <text:number>c.</text:number>
                      <text:p text:style-name="table_al"> Teammanagers Vergunningen, Toezicht en Handhaving</text:p>
                    </text:list-item>
                    <text:list-item text:style-override="id1-3-2-4-132-1-9-18-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9-8-1">
                    <text:list-item text:style-override="id1-3-2-4-132-1-9-19-8-1-1">
                      <text:number>a.</text:number>
                      <text:p text:style-name="table_al"> Bestuurssecretaris</text:p>
                    </text:list-item>
                    <text:list-item text:style-override="id1-3-2-4-132-1-9-19-8-1-2">
                      <text:number>b.</text:number>
                      <text:p text:style-name="table_al"> Afdelingsmanager Vergunningen, Toezicht en Handhaving</text:p>
                    </text:list-item>
                    <text:list-item text:style-override="id1-3-2-4-132-1-9-19-8-1-3">
                      <text:number>c.</text:number>
                      <text:p text:style-name="table_al"> Teammanagers Vergunningen, Toezicht en Handhaving</text:p>
                    </text:list-item>
                    <text:list-item text:style-override="id1-3-2-4-132-1-9-19-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0-8-1">
                    <text:list-item text:style-override="id1-3-2-4-132-1-9-20-8-1-1">
                      <text:number>a.</text:number>
                      <text:p text:style-name="table_al"> Bestuurssecretaris</text:p>
                    </text:list-item>
                    <text:list-item text:style-override="id1-3-2-4-132-1-9-20-8-1-2">
                      <text:number>b.</text:number>
                      <text:p text:style-name="table_al"> Afdelingsmanager Vergunningen, Toezicht en Handhaving</text:p>
                    </text:list-item>
                    <text:list-item text:style-override="id1-3-2-4-132-1-9-20-8-1-3">
                      <text:number>c.</text:number>
                      <text:p text:style-name="table_al">Teammanagers Vergunningen, Toezicht en Handhaving</text:p>
                    </text:list-item>
                    <text:list-item text:style-override="id1-3-2-4-132-1-9-2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1-8-1">
                    <text:list-item text:style-override="id1-3-2-4-132-1-9-21-8-1-1">
                      <text:number>a.</text:number>
                      <text:p text:style-name="table_al"> Bestuurssecretaris</text:p>
                    </text:list-item>
                    <text:list-item text:style-override="id1-3-2-4-132-1-9-21-8-1-2">
                      <text:number>b.</text:number>
                      <text:p text:style-name="table_al"> Afdelingsmanager Vergunningen, Toezicht en Handhaving</text:p>
                    </text:list-item>
                    <text:list-item text:style-override="id1-3-2-4-132-1-9-21-8-1-3">
                      <text:number>c.</text:number>
                      <text:p text:style-name="table_al"> Teammanagers Vergunningen, Toezicht en Handhaving</text:p>
                    </text:list-item>
                    <text:list-item text:style-override="id1-3-2-4-132-1-9-2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2-8-1">
                    <text:list-item text:style-override="id1-3-2-4-132-1-9-22-8-1-1">
                      <text:number>a.</text:number>
                      <text:p text:style-name="table_al"> Bestuurssecretaris</text:p>
                    </text:list-item>
                    <text:list-item text:style-override="id1-3-2-4-132-1-9-22-8-1-2">
                      <text:number>b.</text:number>
                      <text:p text:style-name="table_al"> Afdelingsmanager Vergunningen, Toezicht en Handhaving</text:p>
                    </text:list-item>
                    <text:list-item text:style-override="id1-3-2-4-132-1-9-22-8-1-3">
                      <text:number>c.</text:number>
                      <text:p text:style-name="table_al"> Teammanagers Vergunningen, Toezicht en Handhaving</text:p>
                    </text:list-item>
                    <text:list-item text:style-override="id1-3-2-4-132-1-9-2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3-8-1">
                    <text:list-item text:style-override="id1-3-2-4-132-1-9-23-8-1-1">
                      <text:number>a.</text:number>
                      <text:p text:style-name="table_al"> Bestuurssecretaris</text:p>
                    </text:list-item>
                    <text:list-item text:style-override="id1-3-2-4-132-1-9-23-8-1-2">
                      <text:number>b.</text:number>
                      <text:p text:style-name="table_al"> Afdelingsmanager Vergunningen, Toezicht en Handhaving</text:p>
                    </text:list-item>
                    <text:list-item text:style-override="id1-3-2-4-132-1-9-23-8-1-3">
                      <text:number>c.</text:number>
                      <text:p text:style-name="table_al"> Teammanagers Vergunningen, Toezicht en Handhaving</text:p>
                    </text:list-item>
                    <text:list-item text:style-override="id1-3-2-4-132-1-9-23-8-1-4">
                      <text:number>d.</text:number>
                      <text:p text:style-name="table_al"> Medewerkers Vergunningen, Toezicht en Handhaving </text:p>
                    </text:list-item>
                    <text:list-item text:style-override="id1-3-2-4-132-1-9-23-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4-8-1">
                    <text:list-item text:style-override="id1-3-2-4-132-1-9-24-8-1-1">
                      <text:number>a.</text:number>
                      <text:p text:style-name="table_al"> Bestuurssecretaris</text:p>
                    </text:list-item>
                    <text:list-item text:style-override="id1-3-2-4-132-1-9-24-8-1-2">
                      <text:number>b.</text:number>
                      <text:p text:style-name="table_al"> Afdelingsmanager Vergunningen, Toezicht en Handhaving</text:p>
                    </text:list-item>
                    <text:list-item text:style-override="id1-3-2-4-132-1-9-24-8-1-3">
                      <text:number>c.</text:number>
                      <text:p text:style-name="table_al">Teammanagers Vergunningen, Toezicht en Handhaving</text:p>
                    </text:list-item>
                    <text:list-item text:style-override="id1-3-2-4-132-1-9-24-8-1-4">
                      <text:number>d.</text:number>
                      <text:p text:style-name="table_al">Medewerkers Vergunningen, Toezicht en Handhaving </text:p>
                    </text:list-item>
                    <text:list-item text:style-override="id1-3-2-4-132-1-9-24-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5-8-1">
                    <text:list-item text:style-override="id1-3-2-4-132-1-9-25-8-1-1">
                      <text:number>a.</text:number>
                      <text:p text:style-name="table_al"> Bestuurssecretaris</text:p>
                    </text:list-item>
                    <text:list-item text:style-override="id1-3-2-4-132-1-9-25-8-1-2">
                      <text:number>b.</text:number>
                      <text:p text:style-name="table_al"> Afdelingsmanager Vergunningen, Toezicht en Handhaving</text:p>
                    </text:list-item>
                    <text:list-item text:style-override="id1-3-2-4-132-1-9-25-8-1-3">
                      <text:number>c.</text:number>
                      <text:p text:style-name="table_al"> Teammanagers Vergunningen, Toezicht en Handhaving</text:p>
                    </text:list-item>
                    <text:list-item text:style-override="id1-3-2-4-132-1-9-25-8-1-4">
                      <text:number>d.</text:number>
                      <text:p text:style-name="table_al"> Medewerkers Vergunningen, Toezicht en Handhaving </text:p>
                    </text:list-item>
                    <text:list-item text:style-override="id1-3-2-4-132-1-9-25-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list text:style-name="id1-3-2-4-132-1-9-26-8-1">
                    <text:list-item text:style-override="id1-3-2-4-132-1-9-26-8-1-1">
                      <text:number>a.</text:number>
                      <text:p text:style-name="table_al"> Bestuurssecretaris</text:p>
                    </text:list-item>
                    <text:list-item text:style-override="id1-3-2-4-132-1-9-26-8-1-2">
                      <text:number>b.</text:number>
                      <text:p text:style-name="table_al"> Afdelingsmanager Vergunningen, Toezicht en Handhaving</text:p>
                    </text:list-item>
                    <text:list-item text:style-override="id1-3-2-4-132-1-9-26-8-1-3">
                      <text:number>c.</text:number>
                      <text:p text:style-name="table_al"> Teammanagers Vergunningen, Toezicht en Handhaving</text:p>
                    </text:list-item>
                    <text:list-item text:style-override="id1-3-2-4-132-1-9-26-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7-8-1">
                    <text:list-item text:style-override="id1-3-2-4-132-1-9-27-8-1-1">
                      <text:number>a.</text:number>
                      <text:p text:style-name="table_al"> Bestuurssecretaris</text:p>
                    </text:list-item>
                    <text:list-item text:style-override="id1-3-2-4-132-1-9-27-8-1-2">
                      <text:number>b.</text:number>
                      <text:p text:style-name="table_al"> Afdelingsmanager Vergunningen, Toezicht en Handhaving</text:p>
                    </text:list-item>
                    <text:list-item text:style-override="id1-3-2-4-132-1-9-27-8-1-3">
                      <text:number>c.</text:number>
                      <text:p text:style-name="table_al"> Teammanagers Vergunningen, Toezicht en Handhaving</text:p>
                    </text:list-item>
                    <text:list-item text:style-override="id1-3-2-4-132-1-9-27-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8-8-1">
                    <text:list-item text:style-override="id1-3-2-4-132-1-9-28-8-1-1">
                      <text:number>a.</text:number>
                      <text:p text:style-name="table_al"> Bestuurssecretaris</text:p>
                    </text:list-item>
                    <text:list-item text:style-override="id1-3-2-4-132-1-9-28-8-1-2">
                      <text:number>b.</text:number>
                      <text:p text:style-name="table_al"> Afdelingsmanager Vergunningen, Toezicht en Handhaving</text:p>
                    </text:list-item>
                    <text:list-item text:style-override="id1-3-2-4-132-1-9-28-8-1-3">
                      <text:number>c.</text:number>
                      <text:p text:style-name="table_al"> Teammanagers Vergunningen, Toezicht en Handhaving</text:p>
                    </text:list-item>
                    <text:list-item text:style-override="id1-3-2-4-132-1-9-2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29-8-1">
                    <text:list-item text:style-override="id1-3-2-4-132-1-9-29-8-1-1">
                      <text:number>a.</text:number>
                      <text:p text:style-name="table_al"> Bestuurssecretaris</text:p>
                    </text:list-item>
                    <text:list-item text:style-override="id1-3-2-4-132-1-9-29-8-1-2">
                      <text:number>b.</text:number>
                      <text:p text:style-name="table_al"> Afdelingsmanager Vergunningen, Toezicht en Handhaving</text:p>
                    </text:list-item>
                    <text:list-item text:style-override="id1-3-2-4-132-1-9-29-8-1-3">
                      <text:number>c.</text:number>
                      <text:p text:style-name="table_al"> Teammanagers Vergunningen, Toezicht en Handhaving</text:p>
                    </text:list-item>
                    <text:list-item text:style-override="id1-3-2-4-132-1-9-2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30-8-1">
                    <text:list-item text:style-override="id1-3-2-4-132-1-9-30-8-1-1">
                      <text:number>a.</text:number>
                      <text:p text:style-name="table_al"> Bestuurssecretaris</text:p>
                    </text:list-item>
                    <text:list-item text:style-override="id1-3-2-4-132-1-9-30-8-1-2">
                      <text:number>b.</text:number>
                      <text:p text:style-name="table_al"> Afdelingsmanager Vergunningen, Toezicht en Handhaving</text:p>
                    </text:list-item>
                    <text:list-item text:style-override="id1-3-2-4-132-1-9-30-8-1-3">
                      <text:number>c.</text:number>
                      <text:p text:style-name="table_al"> Teammanagers Vergunningen, Toezicht en Handhaving</text:p>
                    </text:list-item>
                    <text:list-item text:style-override="id1-3-2-4-132-1-9-3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31-8-1">
                    <text:list-item text:style-override="id1-3-2-4-132-1-9-31-8-1-1">
                      <text:number>a.</text:number>
                      <text:p text:style-name="table_al"> Bestuurssecretaris</text:p>
                    </text:list-item>
                    <text:list-item text:style-override="id1-3-2-4-132-1-9-31-8-1-2">
                      <text:number>b.</text:number>
                      <text:p text:style-name="table_al"> Afdelingsmanager Vergunningen, Toezicht en Handhaving</text:p>
                    </text:list-item>
                    <text:list-item text:style-override="id1-3-2-4-132-1-9-31-8-1-3">
                      <text:number>c.</text:number>
                      <text:p text:style-name="table_al"> Teammanagers Vergunningen, Toezicht en Handhaving</text:p>
                    </text:list-item>
                    <text:list-item text:style-override="id1-3-2-4-132-1-9-31-8-1-4">
                      <text:number>d.</text:number>
                      <text:p text:style-name="table_al"> Medewerkers Vergunningen, Toezicht en Handhaving </text:p>
                    </text:list-item>
                    <text:list-item text:style-override="id1-3-2-4-132-1-9-31-8-1-5">
                      <text:number>e.</text:number>
                      <text:p text:style-name="table_al"> Directeur Ruimte en Duurzaamheid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list text:style-name="id1-3-2-4-132-1-9-34-8-1">
                    <text:list-item text:style-override="id1-3-2-4-132-1-9-34-8-1-1">
                      <text:number>a.</text:number>
                      <text:p text:style-name="table_al"> Bestuurssecretaris</text:p>
                    </text:list-item>
                    <text:list-item text:style-override="id1-3-2-4-132-1-9-34-8-1-2">
                      <text:number>b.</text:number>
                      <text:p text:style-name="table_al"> Afdelingsmanager Vergunningen, Toezicht en Handhaving</text:p>
                    </text:list-item>
                    <text:list-item text:style-override="id1-3-2-4-132-1-9-34-8-1-3">
                      <text:number>c.</text:number>
                      <text:p text:style-name="table_al"> Teammanagers Vergunningen, Toezicht en Handhaving</text:p>
                    </text:list-item>
                    <text:list-item text:style-override="id1-3-2-4-132-1-9-34-8-1-4">
                      <text:number>d.</text:number>
                      <text:p text:style-name="table_al"> Medewerkers Vergunningen, Toezicht en Handhaving </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35-8-1">
                    <text:list-item text:style-override="id1-3-2-4-132-1-9-35-8-1-1">
                      <text:number>a.</text:number>
                      <text:p text:style-name="table_al"> Bestuurssecretaris</text:p>
                    </text:list-item>
                    <text:list-item text:style-override="id1-3-2-4-132-1-9-35-8-1-2">
                      <text:number>b.</text:number>
                      <text:p text:style-name="table_al"> Afdelingsmanager Vergunningen, Toezicht en Handhaving</text:p>
                    </text:list-item>
                    <text:list-item text:style-override="id1-3-2-4-132-1-9-35-8-1-3">
                      <text:number>c.</text:number>
                      <text:p text:style-name="table_al"> Teammanagers Vergunningen, Toezicht en Handhaving</text:p>
                    </text:list-item>
                    <text:list-item text:style-override="id1-3-2-4-132-1-9-3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36-8-1">
                    <text:list-item text:style-override="id1-3-2-4-132-1-9-36-8-1-1">
                      <text:number>a.</text:number>
                      <text:p text:style-name="table_al"> Bestuurssecretaris</text:p>
                    </text:list-item>
                    <text:list-item text:style-override="id1-3-2-4-132-1-9-36-8-1-2">
                      <text:number>b.</text:number>
                      <text:p text:style-name="table_al"> Afdelingsmanager Vergunningen, Toezicht en Handhaving</text:p>
                    </text:list-item>
                    <text:list-item text:style-override="id1-3-2-4-132-1-9-36-8-1-3">
                      <text:number>c.</text:number>
                      <text:p text:style-name="table_al"> Teammanagers Vergunningen, Toezicht en Handhaving</text:p>
                    </text:list-item>
                    <text:list-item text:style-override="id1-3-2-4-132-1-9-3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39-8-1">
                    <text:list-item text:style-override="id1-3-2-4-132-1-9-39-8-1-1">
                      <text:number>a.</text:number>
                      <text:p text:style-name="table_al"> Bestuurssecretaris</text:p>
                    </text:list-item>
                    <text:list-item text:style-override="id1-3-2-4-132-1-9-39-8-1-2">
                      <text:number>b.</text:number>
                      <text:p text:style-name="table_al"> Afdelingsmanager Vergunningen, Toezicht en Handhaving</text:p>
                    </text:list-item>
                    <text:list-item text:style-override="id1-3-2-4-132-1-9-39-8-1-3">
                      <text:number>c.</text:number>
                      <text:p text:style-name="table_al"> Teammanagers Vergunningen, Toezicht en Handhaving</text:p>
                    </text:list-item>
                    <text:list-item text:style-override="id1-3-2-4-132-1-9-3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40-8-1">
                    <text:list-item text:style-override="id1-3-2-4-132-1-9-40-8-1-1">
                      <text:number>a.</text:number>
                      <text:p text:style-name="table_al"> Bestuurssecretaris</text:p>
                    </text:list-item>
                    <text:list-item text:style-override="id1-3-2-4-132-1-9-40-8-1-2">
                      <text:number>b.</text:number>
                      <text:p text:style-name="table_al"> Afdelingsmanager Vergunningen, Toezicht en Handhaving</text:p>
                    </text:list-item>
                    <text:list-item text:style-override="id1-3-2-4-132-1-9-40-8-1-3">
                      <text:number>c.</text:number>
                      <text:p text:style-name="table_al"> Teammanagers Vergunningen, Toezicht en Handhaving</text:p>
                    </text:list-item>
                    <text:list-item text:style-override="id1-3-2-4-132-1-9-4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41-8-1">
                    <text:list-item text:style-override="id1-3-2-4-132-1-9-41-8-1-1">
                      <text:number>a.</text:number>
                      <text:p text:style-name="table_al"> Bestuurssecretaris</text:p>
                    </text:list-item>
                    <text:list-item text:style-override="id1-3-2-4-132-1-9-41-8-1-2">
                      <text:number>b.</text:number>
                      <text:p text:style-name="table_al"> Afdelingsmanager Vergunningen, Toezicht en Handhaving</text:p>
                    </text:list-item>
                    <text:list-item text:style-override="id1-3-2-4-132-1-9-41-8-1-3">
                      <text:number>c.</text:number>
                      <text:p text:style-name="table_al"> Teammanagers Vergunningen, Toezicht en Handhaving</text:p>
                    </text:list-item>
                    <text:list-item text:style-override="id1-3-2-4-132-1-9-4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42-8-1">
                    <text:list-item text:style-override="id1-3-2-4-132-1-9-42-8-1-1">
                      <text:number>a.</text:number>
                      <text:p text:style-name="table_al"> Bestuurssecretaris</text:p>
                    </text:list-item>
                    <text:list-item text:style-override="id1-3-2-4-132-1-9-42-8-1-2">
                      <text:number>b.</text:number>
                      <text:p text:style-name="table_al"> Afdelingsmanager Vergunningen, Toezicht en Handhaving</text:p>
                    </text:list-item>
                    <text:list-item text:style-override="id1-3-2-4-132-1-9-42-8-1-3">
                      <text:number>c.</text:number>
                      <text:p text:style-name="table_al"> Teammanagers Vergunningen, Toezicht en Handhaving</text:p>
                    </text:list-item>
                    <text:list-item text:style-override="id1-3-2-4-132-1-9-4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45-8-1">
                    <text:list-item text:style-override="id1-3-2-4-132-1-9-45-8-1-1">
                      <text:number>a.</text:number>
                      <text:p text:style-name="table_al"> Bestuurssecretaris</text:p>
                    </text:list-item>
                    <text:list-item text:style-override="id1-3-2-4-132-1-9-45-8-1-2">
                      <text:number>b.</text:number>
                      <text:p text:style-name="table_al"> Afdelingsmanager Vergunningen, Toezicht en Handhaving</text:p>
                    </text:list-item>
                    <text:list-item text:style-override="id1-3-2-4-132-1-9-45-8-1-3">
                      <text:number>c.</text:number>
                      <text:p text:style-name="table_al"> Teammanagers Vergunningen, Toezicht en Handhaving</text:p>
                    </text:list-item>
                    <text:list-item text:style-override="id1-3-2-4-132-1-9-4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46-8-1">
                    <text:list-item text:style-override="id1-3-2-4-132-1-9-46-8-1-1">
                      <text:number>a.</text:number>
                      <text:p text:style-name="table_al"> Bestuurssecretaris</text:p>
                    </text:list-item>
                    <text:list-item text:style-override="id1-3-2-4-132-1-9-46-8-1-2">
                      <text:number>b.</text:number>
                      <text:p text:style-name="table_al"> Afdelingsmanager Vergunningen, Toezicht en Handhaving</text:p>
                    </text:list-item>
                    <text:list-item text:style-override="id1-3-2-4-132-1-9-46-8-1-3">
                      <text:number>c.</text:number>
                      <text:p text:style-name="table_al"> Teammanagers Vergunningen, Toezicht en Handhaving</text:p>
                    </text:list-item>
                    <text:list-item text:style-override="id1-3-2-4-132-1-9-4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47-8-1">
                    <text:list-item text:style-override="id1-3-2-4-132-1-9-47-8-1-1">
                      <text:number>a.</text:number>
                      <text:p text:style-name="table_al"> Bestuurssecretaris</text:p>
                    </text:list-item>
                    <text:list-item text:style-override="id1-3-2-4-132-1-9-47-8-1-2">
                      <text:number>b.</text:number>
                      <text:p text:style-name="table_al"> Afdelingsmanager Vergunningen, Toezicht en Handhaving</text:p>
                    </text:list-item>
                    <text:list-item text:style-override="id1-3-2-4-132-1-9-47-8-1-3">
                      <text:number>c.</text:number>
                      <text:p text:style-name="table_al"> Teammanagers Vergunningen, Toezicht en Handhaving</text:p>
                    </text:list-item>
                    <text:list-item text:style-override="id1-3-2-4-132-1-9-4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list text:style-name="id1-3-2-4-132-1-9-48-8-1">
                    <text:list-item text:style-override="id1-3-2-4-132-1-9-48-8-1-1">
                      <text:number>a.</text:number>
                      <text:p text:style-name="table_al"> Bestuurssecretaris</text:p>
                    </text:list-item>
                    <text:list-item text:style-override="id1-3-2-4-132-1-9-48-8-1-2">
                      <text:number>b.</text:number>
                      <text:p text:style-name="table_al"> Afdelingsmanager Vergunningen, Toezicht en Handhaving</text:p>
                    </text:list-item>
                    <text:list-item text:style-override="id1-3-2-4-132-1-9-48-8-1-3">
                      <text:number>c.</text:number>
                      <text:p text:style-name="table_al"> Teammanagers Vergunningen, Toezicht en Handhaving</text:p>
                    </text:list-item>
                    <text:list-item text:style-override="id1-3-2-4-132-1-9-4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49-8-1">
                    <text:list-item text:style-override="id1-3-2-4-132-1-9-49-8-1-1">
                      <text:number>a.</text:number>
                      <text:p text:style-name="table_al"> Bestuurssecretaris</text:p>
                    </text:list-item>
                    <text:list-item text:style-override="id1-3-2-4-132-1-9-49-8-1-2">
                      <text:number>b.</text:number>
                      <text:p text:style-name="table_al"> Afdelingsmanager Vergunningen, Toezicht en Handhaving</text:p>
                    </text:list-item>
                    <text:list-item text:style-override="id1-3-2-4-132-1-9-49-8-1-3">
                      <text:number>c.</text:number>
                      <text:p text:style-name="table_al"> Teammanagers Vergunningen, Toezicht en Handhaving</text:p>
                    </text:list-item>
                    <text:list-item text:style-override="id1-3-2-4-132-1-9-4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0-8-1">
                    <text:list-item text:style-override="id1-3-2-4-132-1-9-50-8-1-1">
                      <text:number>a.</text:number>
                      <text:p text:style-name="table_al"> Bestuurssecretaris</text:p>
                    </text:list-item>
                    <text:list-item text:style-override="id1-3-2-4-132-1-9-50-8-1-2">
                      <text:number>b.</text:number>
                      <text:p text:style-name="table_al"> Afdelingsmanager Vergunningen, Toezicht en Handhaving</text:p>
                    </text:list-item>
                    <text:list-item text:style-override="id1-3-2-4-132-1-9-50-8-1-3">
                      <text:number>c.</text:number>
                      <text:p text:style-name="table_al"> Teammanagers Vergunningen, Toezicht en Handhaving</text:p>
                    </text:list-item>
                    <text:list-item text:style-override="id1-3-2-4-132-1-9-5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1-8-1">
                    <text:list-item text:style-override="id1-3-2-4-132-1-9-51-8-1-1">
                      <text:number>a.</text:number>
                      <text:p text:style-name="table_al"> Bestuurssecretaris</text:p>
                    </text:list-item>
                    <text:list-item text:style-override="id1-3-2-4-132-1-9-51-8-1-2">
                      <text:number>b.</text:number>
                      <text:p text:style-name="table_al"> Afdelingsmanager Vergunningen, Toezicht en Handhaving</text:p>
                    </text:list-item>
                    <text:list-item text:style-override="id1-3-2-4-132-1-9-51-8-1-3">
                      <text:number>c.</text:number>
                      <text:p text:style-name="table_al"> Teammanagers Vergunningen, Toezicht en Handhaving</text:p>
                    </text:list-item>
                    <text:list-item text:style-override="id1-3-2-4-132-1-9-5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2-8-1">
                    <text:list-item text:style-override="id1-3-2-4-132-1-9-52-8-1-1">
                      <text:number>a.</text:number>
                      <text:p text:style-name="table_al"> Bestuurssecretaris</text:p>
                    </text:list-item>
                    <text:list-item text:style-override="id1-3-2-4-132-1-9-52-8-1-2">
                      <text:number>b.</text:number>
                      <text:p text:style-name="table_al"> Afdelingsmanager Vergunningen, Toezicht en Handhaving</text:p>
                    </text:list-item>
                    <text:list-item text:style-override="id1-3-2-4-132-1-9-52-8-1-3">
                      <text:number>c.</text:number>
                      <text:p text:style-name="table_al"> Teammanagers Vergunningen, Toezicht en Handhaving</text:p>
                    </text:list-item>
                    <text:list-item text:style-override="id1-3-2-4-132-1-9-5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3-8-1">
                    <text:list-item text:style-override="id1-3-2-4-132-1-9-53-8-1-1">
                      <text:number>a.</text:number>
                      <text:p text:style-name="table_al"> Bestuurssecretaris</text:p>
                    </text:list-item>
                    <text:list-item text:style-override="id1-3-2-4-132-1-9-53-8-1-2">
                      <text:number>b.</text:number>
                      <text:p text:style-name="table_al"> Afdelingsmanager Vergunningen, Toezicht en Handhaving</text:p>
                    </text:list-item>
                    <text:list-item text:style-override="id1-3-2-4-132-1-9-53-8-1-3">
                      <text:number>c.</text:number>
                      <text:p text:style-name="table_al"> Teammanagers Vergunningen, Toezicht en Handhaving</text:p>
                    </text:list-item>
                    <text:list-item text:style-override="id1-3-2-4-132-1-9-5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4-8-1">
                    <text:list-item text:style-override="id1-3-2-4-132-1-9-54-8-1-1">
                      <text:number>a.</text:number>
                      <text:p text:style-name="table_al"> Bestuurssecretaris</text:p>
                    </text:list-item>
                    <text:list-item text:style-override="id1-3-2-4-132-1-9-54-8-1-2">
                      <text:number>b.</text:number>
                      <text:p text:style-name="table_al"> Afdelingsmanager Vergunningen, Toezicht en Handhaving</text:p>
                    </text:list-item>
                    <text:list-item text:style-override="id1-3-2-4-132-1-9-54-8-1-3">
                      <text:number>c.</text:number>
                      <text:p text:style-name="table_al"> Teammanagers Vergunningen, Toezicht en Handhaving</text:p>
                    </text:list-item>
                    <text:list-item text:style-override="id1-3-2-4-132-1-9-5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5-8-1">
                    <text:list-item text:style-override="id1-3-2-4-132-1-9-55-8-1-1">
                      <text:number>a.</text:number>
                      <text:p text:style-name="table_al"> Bestuurssecretaris</text:p>
                    </text:list-item>
                    <text:list-item text:style-override="id1-3-2-4-132-1-9-55-8-1-2">
                      <text:number>b.</text:number>
                      <text:p text:style-name="table_al"> Afdelingsmanager Vergunningen, Toezicht en Handhaving</text:p>
                    </text:list-item>
                    <text:list-item text:style-override="id1-3-2-4-132-1-9-55-8-1-3">
                      <text:number>c.</text:number>
                      <text:p text:style-name="table_al"> Teammanagers Vergunningen, Toezicht en Handhaving</text:p>
                    </text:list-item>
                    <text:list-item text:style-override="id1-3-2-4-132-1-9-5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6-8-1">
                    <text:list-item text:style-override="id1-3-2-4-132-1-9-56-8-1-1">
                      <text:number>a.</text:number>
                      <text:p text:style-name="table_al"> Bestuurssecretaris</text:p>
                    </text:list-item>
                    <text:list-item text:style-override="id1-3-2-4-132-1-9-56-8-1-2">
                      <text:number>b.</text:number>
                      <text:p text:style-name="table_al"> Afdelingsmanager Vergunningen, Toezicht en Handhaving</text:p>
                    </text:list-item>
                    <text:list-item text:style-override="id1-3-2-4-132-1-9-56-8-1-3">
                      <text:number>c.</text:number>
                      <text:p text:style-name="table_al"> Teammanagers Vergunningen, Toezicht en Handhaving</text:p>
                    </text:list-item>
                    <text:list-item text:style-override="id1-3-2-4-132-1-9-5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7-8-1">
                    <text:list-item text:style-override="id1-3-2-4-132-1-9-57-8-1-1">
                      <text:number>a.</text:number>
                      <text:p text:style-name="table_al">Bestuurssecretaris</text:p>
                    </text:list-item>
                    <text:list-item text:style-override="id1-3-2-4-132-1-9-57-8-1-2">
                      <text:number>b.</text:number>
                      <text:p text:style-name="table_al"> Afdelingsmanager Vergunningen, Toezicht en Handhaving</text:p>
                    </text:list-item>
                    <text:list-item text:style-override="id1-3-2-4-132-1-9-57-8-1-3">
                      <text:number>c.</text:number>
                      <text:p text:style-name="table_al">Teammanagers Vergunningen, Toezicht en Handhaving</text:p>
                    </text:list-item>
                    <text:list-item text:style-override="id1-3-2-4-132-1-9-57-8-1-4">
                      <text:number>d.</text:number>
                      <text:p text:style-name="table_al">Medewerkers Vergunningen, Toezicht en Handhaving</text:p>
                    </text:list-item>
                    <text:list-item text:style-override="id1-3-2-4-132-1-9-57-8-1-5">
                      <text:number>e.</text:number>
                      <text:p text:style-name="table_al"> Afdelingsmanager Vergunningen, Toezicht en Handhaving van stadsdeel Nieuw-West</text:p>
                    </text:list-item>
                    <text:list-item text:style-override="id1-3-2-4-132-1-9-57-8-1-6">
                      <text:number>f.</text:number>
                      <text:p text:style-name="table_al"> Teammanager Vergunningen, Toezicht en Handhaving van stadsdeel Nieuw-West, Expertiseteam Brandveiligheid</text:p>
                    </text:list-item>
                    <text:list-item text:style-override="id1-3-2-4-132-1-9-57-8-1-7">
                      <text:number>g.</text:number>
                      <text:p text:style-name="table_al"> Medewerkers Vergunningen, Toezicht en Handhaving van stadsdeel Nieuw-West, Expertiseteam Brandveiligheid</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8-8-1">
                    <text:list-item text:style-override="id1-3-2-4-132-1-9-58-8-1-1">
                      <text:number>a.</text:number>
                      <text:p text:style-name="table_al"> Bestuurssecretaris</text:p>
                    </text:list-item>
                    <text:list-item text:style-override="id1-3-2-4-132-1-9-58-8-1-2">
                      <text:number>b.</text:number>
                      <text:p text:style-name="table_al"> Afdelingsmanager Vergunningen, Toezicht en Handhaving</text:p>
                    </text:list-item>
                    <text:list-item text:style-override="id1-3-2-4-132-1-9-58-8-1-3">
                      <text:number>c.</text:number>
                      <text:p text:style-name="table_al"> Teammanagers Vergunningen, Toezicht en Handhaving</text:p>
                    </text:list-item>
                    <text:list-item text:style-override="id1-3-2-4-132-1-9-5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59-8-1">
                    <text:list-item text:style-override="id1-3-2-4-132-1-9-59-8-1-1">
                      <text:number>a.</text:number>
                      <text:p text:style-name="table_al"> Bestuurssecretaris</text:p>
                    </text:list-item>
                    <text:list-item text:style-override="id1-3-2-4-132-1-9-59-8-1-2">
                      <text:number>b.</text:number>
                      <text:p text:style-name="table_al">Afdelingsmanager Vergunningen, Toezicht en Handhaving</text:p>
                    </text:list-item>
                    <text:list-item text:style-override="id1-3-2-4-132-1-9-59-8-1-3">
                      <text:number>c.</text:number>
                      <text:p text:style-name="table_al"> Teammanagers Vergunningen, Toezicht en Handhaving</text:p>
                    </text:list-item>
                    <text:list-item text:style-override="id1-3-2-4-132-1-9-5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60-8-1">
                    <text:list-item text:style-override="id1-3-2-4-132-1-9-60-8-1-1">
                      <text:number>a.</text:number>
                      <text:p text:style-name="table_al"> Bestuurssecretaris</text:p>
                    </text:list-item>
                    <text:list-item text:style-override="id1-3-2-4-132-1-9-60-8-1-2">
                      <text:number>b.</text:number>
                      <text:p text:style-name="table_al"> Afdelingsmanager Vergunningen, Toezicht en Handhaving</text:p>
                    </text:list-item>
                    <text:list-item text:style-override="id1-3-2-4-132-1-9-60-8-1-3">
                      <text:number>c.</text:number>
                      <text:p text:style-name="table_al"> Teammanagers Vergunningen, Toezicht en Handhaving</text:p>
                    </text:list-item>
                    <text:list-item text:style-override="id1-3-2-4-132-1-9-6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61-8-1">
                    <text:list-item text:style-override="id1-3-2-4-132-1-9-61-8-1-1">
                      <text:number>a.</text:number>
                      <text:p text:style-name="table_al"> Bestuurssecretaris</text:p>
                    </text:list-item>
                    <text:list-item text:style-override="id1-3-2-4-132-1-9-61-8-1-2">
                      <text:number>b.</text:number>
                      <text:p text:style-name="table_al"> Afdelingsmanager Vergunningen, Toezicht en Handhaving</text:p>
                    </text:list-item>
                    <text:list-item text:style-override="id1-3-2-4-132-1-9-61-8-1-3">
                      <text:number>c.</text:number>
                      <text:p text:style-name="table_al"> Teammanagers Vergunningen, Toezicht en Handhaving</text:p>
                    </text:list-item>
                    <text:list-item text:style-override="id1-3-2-4-132-1-9-6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vergunningplichtig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65-8-1">
                    <text:list-item text:style-override="id1-3-2-4-132-1-9-65-8-1-1">
                      <text:number>a.</text:number>
                      <text:p text:style-name="table_al">Bestuurssecretaris</text:p>
                    </text:list-item>
                    <text:list-item text:style-override="id1-3-2-4-132-1-9-65-8-1-2">
                      <text:number>b.</text:number>
                      <text:p text:style-name="table_al">Afdelingsmanager Vergunningen, Toezicht en Handhaving</text:p>
                    </text:list-item>
                    <text:list-item text:style-override="id1-3-2-4-132-1-9-65-8-1-3">
                      <text:number>c.</text:number>
                      <text:p text:style-name="table_al">cTeammanagers Vergunningen, Toezicht en Handhaving</text:p>
                    </text:list-item>
                    <text:list-item text:style-override="id1-3-2-4-132-1-9-6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66-8-1">
                    <text:list-item text:style-override="id1-3-2-4-132-1-9-66-8-1-1">
                      <text:number>a.</text:number>
                      <text:p text:style-name="table_al"> Bestuurssecretaris</text:p>
                    </text:list-item>
                    <text:list-item text:style-override="id1-3-2-4-132-1-9-66-8-1-2">
                      <text:number>b.</text:number>
                      <text:p text:style-name="table_al"> Afdelingsmanager Vergunningen, Toezicht en Handhaving</text:p>
                    </text:list-item>
                    <text:list-item text:style-override="id1-3-2-4-132-1-9-66-8-1-3">
                      <text:number>c.</text:number>
                      <text:p text:style-name="table_al"> Teammanagers Vergunningen, Toezicht en Handhaving</text:p>
                    </text:list-item>
                    <text:list-item text:style-override="id1-3-2-4-132-1-9-6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6. Omgevingspl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69-8-1">
                    <text:list-item text:style-override="id1-3-2-4-132-1-9-69-8-1-1">
                      <text:number>a.</text:number>
                      <text:p text:style-name="table_al"> Bestuurssecretaris</text:p>
                    </text:list-item>
                    <text:list-item text:style-override="id1-3-2-4-132-1-9-69-8-1-2">
                      <text:number>b.</text:number>
                      <text:p text:style-name="table_al"> Afdelingsmanager Vergunningen, Toezicht en Handhaving</text:p>
                    </text:list-item>
                    <text:list-item text:style-override="id1-3-2-4-132-1-9-69-8-1-3">
                      <text:number>c.</text:number>
                      <text:p text:style-name="table_al"> Teammanagers Vergunningen, Toezicht en Handhaving</text:p>
                    </text:list-item>
                    <text:list-item text:style-override="id1-3-2-4-132-1-9-69-8-1-4">
                      <text:number>d.</text:number>
                      <text:p text:style-name="table_al"> Medewerkers Vergunningen, Toezicht en Handhaving </text:p>
                    </text:list-item>
                    <text:list-item text:style-override="id1-3-2-4-132-1-9-69-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7. Gedoogplicht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72-8-1">
                    <text:list-item text:style-override="id1-3-2-4-132-1-9-72-8-1-1">
                      <text:number>a.</text:number>
                      <text:p text:style-name="table_al"> Bestuurssecretaris</text:p>
                    </text:list-item>
                    <text:list-item text:style-override="id1-3-2-4-132-1-9-72-8-1-2">
                      <text:number>b.</text:number>
                      <text:p text:style-name="table_al"> Afdelingsmanager Vergunningen, Toezicht en Handhaving</text:p>
                    </text:list-item>
                    <text:list-item text:style-override="id1-3-2-4-132-1-9-72-8-1-3">
                      <text:number>c.</text:number>
                      <text:p text:style-name="table_al"> Teammanagers Vergunningen, Toezicht en Handhaving</text:p>
                    </text:list-item>
                    <text:list-item text:style-override="id1-3-2-4-132-1-9-72-8-1-4">
                      <text:number>d.</text:number>
                      <text:p text:style-name="table_al"> Medewerkers Vergunningen, Toezicht en Handhaving </text:p>
                    </text:list-item>
                    <text:list-item text:style-override="id1-3-2-4-132-1-9-7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73-8-1">
                    <text:list-item text:style-override="id1-3-2-4-132-1-9-73-8-1-1">
                      <text:number>a.</text:number>
                      <text:p text:style-name="table_al"> Bestuurssecretaris</text:p>
                    </text:list-item>
                    <text:list-item text:style-override="id1-3-2-4-132-1-9-73-8-1-2">
                      <text:number>b.</text:number>
                      <text:p text:style-name="table_al"> Afdelingsmanager Vergunningen, Toezicht en Handhaving</text:p>
                    </text:list-item>
                    <text:list-item text:style-override="id1-3-2-4-132-1-9-73-8-1-3">
                      <text:number>c.</text:number>
                      <text:p text:style-name="table_al">Teammanagers Vergunningen, Toezicht en Handhaving</text:p>
                    </text:list-item>
                    <text:list-item text:style-override="id1-3-2-4-132-1-9-7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list text:style-name="id1-3-2-4-132-1-9-76-8-1">
                    <text:list-item text:style-override="id1-3-2-4-132-1-9-76-8-1-1">
                      <text:number>a.</text:number>
                      <text:p text:style-name="table_al"> Bestuurssecretaris</text:p>
                    </text:list-item>
                    <text:list-item text:style-override="id1-3-2-4-132-1-9-76-8-1-2">
                      <text:number>b.</text:number>
                      <text:p text:style-name="table_al"> Afdelingsmanager Vergunningen, Toezicht en Handhaving</text:p>
                    </text:list-item>
                    <text:list-item text:style-override="id1-3-2-4-132-1-9-76-8-1-3">
                      <text:number>c.</text:number>
                      <text:p text:style-name="table_al"> Teammanagers Vergunningen, Toezicht en Handhaving</text:p>
                    </text:list-item>
                    <text:list-item text:style-override="id1-3-2-4-132-1-9-7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77-8-1">
                    <text:list-item text:style-override="id1-3-2-4-132-1-9-77-8-1-1">
                      <text:number>a.</text:number>
                      <text:p text:style-name="table_al"> Bestuurssecretaris</text:p>
                    </text:list-item>
                    <text:list-item text:style-override="id1-3-2-4-132-1-9-77-8-1-2">
                      <text:number>b.</text:number>
                      <text:p text:style-name="table_al"> Afdelingsmanager Vergunningen, Toezicht en Handhaving</text:p>
                    </text:list-item>
                    <text:list-item text:style-override="id1-3-2-4-132-1-9-77-8-1-3">
                      <text:number>c.</text:number>
                      <text:p text:style-name="table_al"> Teammanagers Vergunningen, Toezicht en Handhaving</text:p>
                    </text:list-item>
                    <text:list-item text:style-override="id1-3-2-4-132-1-9-77-8-1-4">
                      <text:number>d.</text:number>
                      <text:p text:style-name="table_al"> Medewerkers Vergunningen, Toezicht en Handhaving </text:p>
                    </text:list-item>
                    <text:list-item text:style-override="id1-3-2-4-132-1-9-77-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78-8-1">
                    <text:list-item text:style-override="id1-3-2-4-132-1-9-78-8-1-1">
                      <text:number>a.</text:number>
                      <text:p text:style-name="table_al"> Bestuurssecretaris</text:p>
                    </text:list-item>
                    <text:list-item text:style-override="id1-3-2-4-132-1-9-78-8-1-2">
                      <text:number>b.</text:number>
                      <text:p text:style-name="table_al"> Afdelingsmanager Vergunningen, Toezicht en Handhaving</text:p>
                    </text:list-item>
                    <text:list-item text:style-override="id1-3-2-4-132-1-9-78-8-1-3">
                      <text:number>c.</text:number>
                      <text:p text:style-name="table_al"> Teammanagers Vergunningen, Toezicht en Handhaving</text:p>
                    </text:list-item>
                    <text:list-item text:style-override="id1-3-2-4-132-1-9-7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79-8-1">
                    <text:list-item text:style-override="id1-3-2-4-132-1-9-79-8-1-1">
                      <text:number>a.</text:number>
                      <text:p text:style-name="table_al"> Bestuurssecretaris</text:p>
                    </text:list-item>
                    <text:list-item text:style-override="id1-3-2-4-132-1-9-79-8-1-2">
                      <text:number>b.</text:number>
                      <text:p text:style-name="table_al"> Afdelingsmanager Vergunningen, Toezicht en Handhaving</text:p>
                    </text:list-item>
                    <text:list-item text:style-override="id1-3-2-4-132-1-9-79-8-1-3">
                      <text:number>c.</text:number>
                      <text:p text:style-name="table_al"> Teammanagers Vergunningen, Toezicht en Handhaving</text:p>
                    </text:list-item>
                    <text:list-item text:style-override="id1-3-2-4-132-1-9-7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0-8-1">
                    <text:list-item text:style-override="id1-3-2-4-132-1-9-80-8-1-1">
                      <text:number>a.</text:number>
                      <text:p text:style-name="table_al"> Bestuurssecretaris</text:p>
                    </text:list-item>
                    <text:list-item text:style-override="id1-3-2-4-132-1-9-80-8-1-2">
                      <text:number>b.</text:number>
                      <text:p text:style-name="table_al"> Afdelingsmanager Vergunningen, Toezicht en Handhaving</text:p>
                    </text:list-item>
                    <text:list-item text:style-override="id1-3-2-4-132-1-9-80-8-1-3">
                      <text:number>c.</text:number>
                      <text:p text:style-name="table_al"> Teammanagers Vergunningen, Toezicht en Handhaving</text:p>
                    </text:list-item>
                    <text:list-item text:style-override="id1-3-2-4-132-1-9-80-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1-8-1">
                    <text:list-item text:style-override="id1-3-2-4-132-1-9-81-8-1-1">
                      <text:number>a.</text:number>
                      <text:p text:style-name="table_al"> Bestuurssecretaris</text:p>
                    </text:list-item>
                    <text:list-item text:style-override="id1-3-2-4-132-1-9-81-8-1-2">
                      <text:number>b.</text:number>
                      <text:p text:style-name="table_al"> Afdelingsmanager Vergunningen, Toezicht en Handhaving</text:p>
                    </text:list-item>
                    <text:list-item text:style-override="id1-3-2-4-132-1-9-81-8-1-3">
                      <text:number>c.</text:number>
                      <text:p text:style-name="table_al"> Teammanagers Vergunningen, Toezicht en Handhaving</text:p>
                    </text:list-item>
                    <text:list-item text:style-override="id1-3-2-4-132-1-9-81-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2-8-1">
                    <text:list-item text:style-override="id1-3-2-4-132-1-9-82-8-1-1">
                      <text:number>a.</text:number>
                      <text:p text:style-name="table_al"> Bestuurssecretaris</text:p>
                    </text:list-item>
                    <text:list-item text:style-override="id1-3-2-4-132-1-9-82-8-1-2">
                      <text:number>b.</text:number>
                      <text:p text:style-name="table_al"> Afdelingsmanager Vergunningen, Toezicht en Handhaving</text:p>
                    </text:list-item>
                    <text:list-item text:style-override="id1-3-2-4-132-1-9-82-8-1-3">
                      <text:number>c.</text:number>
                      <text:p text:style-name="table_al"> Teammanagers Vergunningen, Toezicht en Handhaving</text:p>
                    </text:list-item>
                    <text:list-item text:style-override="id1-3-2-4-132-1-9-82-8-1-4">
                      <text:number>d.</text:number>
                      <text:p text:style-name="table_al"> Medewerkers Vergunningen, Toezicht en Handhaving </text:p>
                    </text:list-item>
                    <text:list-item text:style-override="id1-3-2-4-132-1-9-8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3-8-1">
                    <text:list-item text:style-override="id1-3-2-4-132-1-9-83-8-1-1">
                      <text:number>a.</text:number>
                      <text:p text:style-name="table_al"> Bestuurssecretaris</text:p>
                    </text:list-item>
                    <text:list-item text:style-override="id1-3-2-4-132-1-9-83-8-1-2">
                      <text:number>b.</text:number>
                      <text:p text:style-name="table_al"> Afdelingsmanager Vergunningen, Toezicht en Handhaving</text:p>
                    </text:list-item>
                    <text:list-item text:style-override="id1-3-2-4-132-1-9-83-8-1-3">
                      <text:number>c.</text:number>
                      <text:p text:style-name="table_al"> Teammanagers Vergunningen, Toezicht en Handhaving</text:p>
                    </text:list-item>
                    <text:list-item text:style-override="id1-3-2-4-132-1-9-83-8-1-4">
                      <text:number>d.</text:number>
                      <text:p text:style-name="table_al"> Medewerkers Vergunningen, Toezicht en Handhaving </text:p>
                    </text:list-item>
                    <text:list-item text:style-override="id1-3-2-4-132-1-9-83-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4-8-1">
                    <text:list-item text:style-override="id1-3-2-4-132-1-9-84-8-1-1">
                      <text:number>a.</text:number>
                      <text:p text:style-name="table_al"> Bestuurssecretaris</text:p>
                    </text:list-item>
                    <text:list-item text:style-override="id1-3-2-4-132-1-9-84-8-1-2">
                      <text:number>b.</text:number>
                      <text:p text:style-name="table_al"> Afdelingsmanager Vergunningen, Toezicht en Handhaving</text:p>
                    </text:list-item>
                    <text:list-item text:style-override="id1-3-2-4-132-1-9-84-8-1-3">
                      <text:number>c.</text:number>
                      <text:p text:style-name="table_al"> Teammanagers Vergunningen, Toezicht en Handhaving</text:p>
                    </text:list-item>
                    <text:list-item text:style-override="id1-3-2-4-132-1-9-8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5-8-1">
                    <text:list-item text:style-override="id1-3-2-4-132-1-9-85-8-1-1">
                      <text:number>a.</text:number>
                      <text:p text:style-name="table_al"> Bestuurssecretaris</text:p>
                    </text:list-item>
                    <text:list-item text:style-override="id1-3-2-4-132-1-9-85-8-1-2">
                      <text:number>b.</text:number>
                      <text:p text:style-name="table_al"> Afdelingsmanager Vergunningen, Toezicht en Handhaving</text:p>
                    </text:list-item>
                    <text:list-item text:style-override="id1-3-2-4-132-1-9-85-8-1-3">
                      <text:number>c.</text:number>
                      <text:p text:style-name="table_al"> Teammanagers Vergunningen, Toezicht en Handhaving</text:p>
                    </text:list-item>
                    <text:list-item text:style-override="id1-3-2-4-132-1-9-8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6-8-1">
                    <text:list-item text:style-override="id1-3-2-4-132-1-9-86-8-1-1">
                      <text:number>a.</text:number>
                      <text:p text:style-name="table_al"> Bestuurssecretaris</text:p>
                    </text:list-item>
                    <text:list-item text:style-override="id1-3-2-4-132-1-9-86-8-1-2">
                      <text:number>b.</text:number>
                      <text:p text:style-name="table_al"> Afdelingsmanager Vergunningen, Toezicht en Handhaving</text:p>
                    </text:list-item>
                    <text:list-item text:style-override="id1-3-2-4-132-1-9-86-8-1-3">
                      <text:number>c.</text:number>
                      <text:p text:style-name="table_al"> Teammanagers Vergunningen, Toezicht en Handhaving</text:p>
                    </text:list-item>
                    <text:list-item text:style-override="id1-3-2-4-132-1-9-8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7-8-1">
                    <text:list-item text:style-override="id1-3-2-4-132-1-9-87-8-1-1">
                      <text:number>a.</text:number>
                      <text:p text:style-name="table_al"> Bestuurssecretaris</text:p>
                    </text:list-item>
                    <text:list-item text:style-override="id1-3-2-4-132-1-9-87-8-1-2">
                      <text:number>b.</text:number>
                      <text:p text:style-name="table_al"> Afdelingsmanager Vergunningen, Toezicht en Handhaving</text:p>
                    </text:list-item>
                    <text:list-item text:style-override="id1-3-2-4-132-1-9-87-8-1-3">
                      <text:number>c.</text:number>
                      <text:p text:style-name="table_al"> Teammanagers Vergunningen, Toezicht en Handhaving</text:p>
                    </text:list-item>
                    <text:list-item text:style-override="id1-3-2-4-132-1-9-87-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88-8-1">
                    <text:list-item text:style-override="id1-3-2-4-132-1-9-88-8-1-1">
                      <text:number>a.</text:number>
                      <text:p text:style-name="table_al"> Bestuurssecretaris</text:p>
                    </text:list-item>
                    <text:list-item text:style-override="id1-3-2-4-132-1-9-88-8-1-2">
                      <text:number>b.</text:number>
                      <text:p text:style-name="table_al"> Afdelingsmanager Vergunningen, Toezicht en Handhaving</text:p>
                    </text:list-item>
                    <text:list-item text:style-override="id1-3-2-4-132-1-9-88-8-1-3">
                      <text:number>c.</text:number>
                      <text:p text:style-name="table_al"> Teammanagers Vergunningen, Toezicht en Handhaving</text:p>
                    </text:list-item>
                    <text:list-item text:style-override="id1-3-2-4-132-1-9-8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1-8-1">
                    <text:list-item text:style-override="id1-3-2-4-132-1-9-91-8-1-1">
                      <text:number>a.</text:number>
                      <text:p text:style-name="table_al"> Bestuurssecretaris</text:p>
                    </text:list-item>
                    <text:list-item text:style-override="id1-3-2-4-132-1-9-91-8-1-2">
                      <text:number>b.</text:number>
                      <text:p text:style-name="table_al"> Afdelingsmanager Vergunningen, Toezicht en Handhaving</text:p>
                    </text:list-item>
                    <text:list-item text:style-override="id1-3-2-4-132-1-9-91-8-1-3">
                      <text:number>c.</text:number>
                      <text:p text:style-name="table_al"> Teammanagers Vergunningen, Toezicht en Handhaving</text:p>
                    </text:list-item>
                    <text:list-item text:style-override="id1-3-2-4-132-1-9-91-8-1-4">
                      <text:number>d.</text:number>
                      <text:p text:style-name="table_al"> Medewerkers Vergunningen, Toezicht en Handhaving </text:p>
                    </text:list-item>
                    <text:list-item text:style-override="id1-3-2-4-132-1-9-91-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2-8-1">
                    <text:list-item text:style-override="id1-3-2-4-132-1-9-92-8-1-1">
                      <text:number>a.</text:number>
                      <text:p text:style-name="table_al"> Bestuurssecretaris</text:p>
                    </text:list-item>
                    <text:list-item text:style-override="id1-3-2-4-132-1-9-92-8-1-2">
                      <text:number>b.</text:number>
                      <text:p text:style-name="table_al"> Afdelingsmanager Vergunningen, Toezicht en Handhaving</text:p>
                    </text:list-item>
                    <text:list-item text:style-override="id1-3-2-4-132-1-9-92-8-1-3">
                      <text:number>c.</text:number>
                      <text:p text:style-name="table_al"> Teammanagers Vergunningen, Toezicht en Handhaving</text:p>
                    </text:list-item>
                    <text:list-item text:style-override="id1-3-2-4-132-1-9-92-8-1-4">
                      <text:number>d.</text:number>
                      <text:p text:style-name="table_al"> Medewerkers Vergunningen, Toezicht en Handhaving </text:p>
                    </text:list-item>
                    <text:list-item text:style-override="id1-3-2-4-132-1-9-9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3-8-1">
                    <text:list-item text:style-override="id1-3-2-4-132-1-9-93-8-1-1">
                      <text:number>a.</text:number>
                      <text:p text:style-name="table_al"> Bestuurssecretaris</text:p>
                    </text:list-item>
                    <text:list-item text:style-override="id1-3-2-4-132-1-9-93-8-1-2">
                      <text:number>b.</text:number>
                      <text:p text:style-name="table_al"> Afdelingsmanager Vergunningen, Toezicht en Handhaving</text:p>
                    </text:list-item>
                    <text:list-item text:style-override="id1-3-2-4-132-1-9-93-8-1-3">
                      <text:number>c.</text:number>
                      <text:p text:style-name="table_al"> Teammanagers Vergunningen, Toezicht en Handhaving</text:p>
                    </text:list-item>
                    <text:list-item text:style-override="id1-3-2-4-132-1-9-93-8-1-4">
                      <text:number>d.</text:number>
                      <text:p text:style-name="table_al"> Medewerkers Vergunningen, Toezicht en Handhaving </text:p>
                    </text:list-item>
                    <text:list-item text:style-override="id1-3-2-4-132-1-9-93-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4-8-1">
                    <text:list-item text:style-override="id1-3-2-4-132-1-9-94-8-1-1">
                      <text:number>a.</text:number>
                      <text:p text:style-name="table_al"> Bestuurssecretaris</text:p>
                    </text:list-item>
                    <text:list-item text:style-override="id1-3-2-4-132-1-9-94-8-1-2">
                      <text:number>b.</text:number>
                      <text:p text:style-name="table_al"> Afdelingsmanager Vergunningen, Toezicht en Handhaving</text:p>
                    </text:list-item>
                    <text:list-item text:style-override="id1-3-2-4-132-1-9-94-8-1-3">
                      <text:number>c.</text:number>
                      <text:p text:style-name="table_al">Teammanagers Vergunningen, Toezicht en Handhaving</text:p>
                    </text:list-item>
                    <text:list-item text:style-override="id1-3-2-4-132-1-9-94-8-1-4">
                      <text:number>d.</text:number>
                      <text:p text:style-name="table_al"> Medewerkers Vergunningen, Toezicht en Handhaving </text:p>
                    </text:list-item>
                    <text:list-item text:style-override="id1-3-2-4-132-1-9-94-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5-8-1">
                    <text:list-item text:style-override="id1-3-2-4-132-1-9-95-8-1-1">
                      <text:number>a.</text:number>
                      <text:p text:style-name="table_al"> Bestuurssecretaris</text:p>
                    </text:list-item>
                    <text:list-item text:style-override="id1-3-2-4-132-1-9-95-8-1-2">
                      <text:number>b.</text:number>
                      <text:p text:style-name="table_al"> Afdelingsmanager Vergunningen, Toezicht en Handhaving</text:p>
                    </text:list-item>
                    <text:list-item text:style-override="id1-3-2-4-132-1-9-95-8-1-3">
                      <text:number>c.</text:number>
                      <text:p text:style-name="table_al"> Teammanagers Vergunningen, Toezicht en Handhaving</text:p>
                    </text:list-item>
                    <text:list-item text:style-override="id1-3-2-4-132-1-9-9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6-8-1">
                    <text:list-item text:style-override="id1-3-2-4-132-1-9-96-8-1-1">
                      <text:number>a.</text:number>
                      <text:p text:style-name="table_al"> Bestuurssecretaris</text:p>
                    </text:list-item>
                    <text:list-item text:style-override="id1-3-2-4-132-1-9-96-8-1-2">
                      <text:number>b.</text:number>
                      <text:p text:style-name="table_al"> Afdelingsmanager Vergunningen, Toezicht en Handhaving</text:p>
                    </text:list-item>
                    <text:list-item text:style-override="id1-3-2-4-132-1-9-96-8-1-3">
                      <text:number>c.</text:number>
                      <text:p text:style-name="table_al"> Teammanagers Vergunningen, Toezicht en Handhaving</text:p>
                    </text:list-item>
                    <text:list-item text:style-override="id1-3-2-4-132-1-9-96-8-1-4">
                      <text:number>d.</text:number>
                      <text:p text:style-name="table_al"> Medewerkers Vergunningen, Toezicht en Handhaving </text:p>
                    </text:list-item>
                    <text:list-item text:style-override="id1-3-2-4-132-1-9-96-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7-8-1">
                    <text:list-item text:style-override="id1-3-2-4-132-1-9-97-8-1-1">
                      <text:number>a.</text:number>
                      <text:p text:style-name="table_al"> Bestuurssecretaris</text:p>
                    </text:list-item>
                    <text:list-item text:style-override="id1-3-2-4-132-1-9-97-8-1-2">
                      <text:number>b.</text:number>
                      <text:p text:style-name="table_al"> Afdelingsmanager Vergunningen, Toezicht en Handhaving</text:p>
                    </text:list-item>
                    <text:list-item text:style-override="id1-3-2-4-132-1-9-97-8-1-3">
                      <text:number>c.</text:number>
                      <text:p text:style-name="table_al"> Teammanagers Vergunningen, Toezicht en Handhaving</text:p>
                    </text:list-item>
                    <text:list-item text:style-override="id1-3-2-4-132-1-9-97-8-1-4">
                      <text:number>d.</text:number>
                      <text:p text:style-name="table_al"> Medewerkers Vergunningen, Toezicht en Handhaving </text:p>
                    </text:list-item>
                    <text:list-item text:style-override="id1-3-2-4-132-1-9-97-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8-8-1">
                    <text:list-item text:style-override="id1-3-2-4-132-1-9-98-8-1-1">
                      <text:number>a.</text:number>
                      <text:p text:style-name="table_al"> Bestuurssecretaris</text:p>
                    </text:list-item>
                    <text:list-item text:style-override="id1-3-2-4-132-1-9-98-8-1-2">
                      <text:number>b.</text:number>
                      <text:p text:style-name="table_al"> Afdelingsmanager Vergunningen, Toezicht en Handhaving</text:p>
                    </text:list-item>
                    <text:list-item text:style-override="id1-3-2-4-132-1-9-98-8-1-3">
                      <text:number>c.</text:number>
                      <text:p text:style-name="table_al"> Teammanagers Vergunningen, Toezicht en Handhaving</text:p>
                    </text:list-item>
                    <text:list-item text:style-override="id1-3-2-4-132-1-9-98-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99-8-1">
                    <text:list-item text:style-override="id1-3-2-4-132-1-9-99-8-1-1">
                      <text:number>a.</text:number>
                      <text:p text:style-name="table_al"> Bestuurssecretaris</text:p>
                    </text:list-item>
                    <text:list-item text:style-override="id1-3-2-4-132-1-9-99-8-1-2">
                      <text:number>b.</text:number>
                      <text:p text:style-name="table_al"> Afdelingsmanager Vergunningen, Toezicht en Handhaving</text:p>
                    </text:list-item>
                    <text:list-item text:style-override="id1-3-2-4-132-1-9-99-8-1-3">
                      <text:number>c.</text:number>
                      <text:p text:style-name="table_al"> Teammanagers Vergunningen, Toezicht en Handhaving</text:p>
                    </text:list-item>
                    <text:list-item text:style-override="id1-3-2-4-132-1-9-99-8-1-4">
                      <text:number>d.</text:number>
                      <text:p text:style-name="table_al"> Medewerkers Vergunningen, Toezicht en Handhaving </text:p>
                    </text:list-item>
                    <text:list-item text:style-override="id1-3-2-4-132-1-9-99-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0. Milieueffectrapportage (m.e.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02-8-1">
                    <text:list-item text:style-override="id1-3-2-4-132-1-9-102-8-1-1">
                      <text:number>a.</text:number>
                      <text:p text:style-name="table_al"> Bestuurssecretaris</text:p>
                    </text:list-item>
                    <text:list-item text:style-override="id1-3-2-4-132-1-9-102-8-1-2">
                      <text:number>b.</text:number>
                      <text:p text:style-name="table_al"> Afdelingsmanager Vergunningen, Toezicht en Handhaving</text:p>
                    </text:list-item>
                    <text:list-item text:style-override="id1-3-2-4-132-1-9-102-8-1-3">
                      <text:number>c.</text:number>
                      <text:p text:style-name="table_al"> Teammanagers Vergunningen, Toezicht en Handhaving</text:p>
                    </text:list-item>
                    <text:list-item text:style-override="id1-3-2-4-132-1-9-102-8-1-4">
                      <text:number>d.</text:number>
                      <text:p text:style-name="table_al"> Medewerkers Vergunningen, Toezicht en Handhaving </text:p>
                    </text:list-item>
                    <text:list-item text:style-override="id1-3-2-4-132-1-9-102-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03-8-1">
                    <text:list-item text:style-override="id1-3-2-4-132-1-9-103-8-1-1">
                      <text:number>a.</text:number>
                      <text:p text:style-name="table_al"> Bestuurssecretaris</text:p>
                    </text:list-item>
                    <text:list-item text:style-override="id1-3-2-4-132-1-9-103-8-1-2">
                      <text:number>b.</text:number>
                      <text:p text:style-name="table_al"> Afdelingsmanager Vergunningen, Toezicht en Handhaving</text:p>
                    </text:list-item>
                    <text:list-item text:style-override="id1-3-2-4-132-1-9-103-8-1-3">
                      <text:number>c.</text:number>
                      <text:p text:style-name="table_al"> Teammanagers Vergunningen, Toezicht en Handhaving</text:p>
                    </text:list-item>
                    <text:list-item text:style-override="id1-3-2-4-132-1-9-103-8-1-4">
                      <text:number>d.</text:number>
                      <text:p text:style-name="table_al"> Medewerkers Vergunningen, Toezicht en Handhaving </text:p>
                    </text:list-item>
                    <text:list-item text:style-override="id1-3-2-4-132-1-9-103-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04-8-1">
                    <text:list-item text:style-override="id1-3-2-4-132-1-9-104-8-1-1">
                      <text:number>a.</text:number>
                      <text:p text:style-name="table_al"> Bestuurssecretaris</text:p>
                    </text:list-item>
                    <text:list-item text:style-override="id1-3-2-4-132-1-9-104-8-1-2">
                      <text:number>b.</text:number>
                      <text:p text:style-name="table_al"> Afdelingsmanager Vergunningen, Toezicht en Handhaving</text:p>
                    </text:list-item>
                    <text:list-item text:style-override="id1-3-2-4-132-1-9-104-8-1-3">
                      <text:number>c.</text:number>
                      <text:p text:style-name="table_al"> Teammanagers Vergunningen, Toezicht en Handhaving</text:p>
                    </text:list-item>
                    <text:list-item text:style-override="id1-3-2-4-132-1-9-104-8-1-4">
                      <text:number>d.</text:number>
                      <text:p text:style-name="table_al"> Medewerkers Vergunningen, Toezicht en Handhaving </text:p>
                    </text:list-item>
                    <text:list-item text:style-override="id1-3-2-4-132-1-9-104-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05-8-1">
                    <text:list-item text:style-override="id1-3-2-4-132-1-9-105-8-1-1">
                      <text:number>a.</text:number>
                      <text:p text:style-name="table_al"> Bestuurssecretaris</text:p>
                    </text:list-item>
                    <text:list-item text:style-override="id1-3-2-4-132-1-9-105-8-1-2">
                      <text:number>b.</text:number>
                      <text:p text:style-name="table_al"> Afdelingsmanager Vergunningen, Toezicht en Handhaving</text:p>
                    </text:list-item>
                    <text:list-item text:style-override="id1-3-2-4-132-1-9-105-8-1-3">
                      <text:number>c.</text:number>
                      <text:p text:style-name="table_al"> Teammanagers Vergunningen, Toezicht en Handhaving</text:p>
                    </text:list-item>
                    <text:list-item text:style-override="id1-3-2-4-132-1-9-10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06-8-1">
                    <text:list-item text:style-override="id1-3-2-4-132-1-9-106-8-1-1">
                      <text:number>a.</text:number>
                      <text:p text:style-name="table_al"> Bestuurssecretaris</text:p>
                    </text:list-item>
                    <text:list-item text:style-override="id1-3-2-4-132-1-9-106-8-1-2">
                      <text:number>b.</text:number>
                      <text:p text:style-name="table_al"> Afdelingsmanager Vergunningen, Toezicht en Handhaving</text:p>
                    </text:list-item>
                    <text:list-item text:style-override="id1-3-2-4-132-1-9-106-8-1-3">
                      <text:number>c.</text:number>
                      <text:p text:style-name="table_al"> Teammanagers Vergunningen, Toezicht en Handhaving</text:p>
                    </text:list-item>
                    <text:list-item text:style-override="id1-3-2-4-132-1-9-106-8-1-4">
                      <text:number>d.</text:number>
                      <text:p text:style-name="table_al"> Medewerkers Vergunningen, Toezicht en Handhaving </text:p>
                    </text:list-item>
                    <text:list-item text:style-override="id1-3-2-4-132-1-9-106-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07-8-1">
                    <text:list-item text:style-override="id1-3-2-4-132-1-9-107-8-1-1">
                      <text:number>a.</text:number>
                      <text:p text:style-name="table_al"> Bestuurssecretaris</text:p>
                    </text:list-item>
                    <text:list-item text:style-override="id1-3-2-4-132-1-9-107-8-1-2">
                      <text:number>b.</text:number>
                      <text:p text:style-name="table_al"> Afdelingsmanager Vergunningen, Toezicht en Handhaving</text:p>
                    </text:list-item>
                    <text:list-item text:style-override="id1-3-2-4-132-1-9-107-8-1-3">
                      <text:number>c.</text:number>
                      <text:p text:style-name="table_al"> Teammanagers Vergunningen, Toezicht en Handhaving</text:p>
                    </text:list-item>
                    <text:list-item text:style-override="id1-3-2-4-132-1-9-107-8-1-4">
                      <text:number>d.</text:number>
                      <text:p text:style-name="table_al"> Medewerkers Vergunningen, Toezicht en Handhaving </text:p>
                    </text:list-item>
                    <text:list-item text:style-override="id1-3-2-4-132-1-9-107-8-1-5">
                      <text:number>e.</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list text:style-name="id1-3-2-4-132-1-9-111-8-1">
                    <text:list-item text:style-override="id1-3-2-4-132-1-9-111-8-1-1">
                      <text:number>a.</text:number>
                      <text:p text:style-name="table_al"> Bestuurssecretaris</text:p>
                    </text:list-item>
                    <text:list-item text:style-override="id1-3-2-4-132-1-9-111-8-1-2">
                      <text:number>b.</text:number>
                      <text:p text:style-name="table_al"> Afdelingsmanager Vergunningen, Toezicht en Handhaving</text:p>
                    </text:list-item>
                    <text:list-item text:style-override="id1-3-2-4-132-1-9-111-8-1-3">
                      <text:number>c.</text:number>
                      <text:p text:style-name="table_al"> Teammanagers Vergunningen, Toezicht en Handhaving</text:p>
                    </text:list-item>
                    <text:list-item text:style-override="id1-3-2-4-132-1-9-111-8-1-4">
                      <text:number>d.</text:number>
                      <text:p text:style-name="table_al"> Medewerkers Vergunningen, Toezicht en Handhaving</text:p>
                    </text:list-item>
                  </text:list>
                  <text:p text:style-name="table_al">Ten aanzien van toezicht en handhaving op het gebied van brandveiligheid tevens:</text:p>
                  <text:list text:style-name="id1-3-2-4-132-1-9-111-8-3">
                    <text:list-item text:style-override="id1-3-2-4-132-1-9-111-8-3-1">
                      <text:number>a.</text:number>
                      <text:p text:style-name="table_al"> Afdelingsmanager Vergunningen, Toezicht en Handhaving van stadsdeel Nieuw-West</text:p>
                    </text:list-item>
                    <text:list-item text:style-override="id1-3-2-4-132-1-9-111-8-3-2">
                      <text:number>b.</text:number>
                      <text:p text:style-name="table_al"> Teammanager Vergunningen, Toezicht en Handhaving van stadsdeel Nieuw-West, Expertiseteam Brandveiligheid</text:p>
                    </text:list-item>
                    <text:list-item text:style-override="id1-3-2-4-132-1-9-111-8-3-3">
                      <text:number>c.</text:number>
                      <text:p text:style-name="table_al"> Medewerkers Vergunningen, Toezicht en Handhaving van stadsdeel Nieuw-West, Expertiseteam Brandveiligheid </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12-8-1">
                    <text:list-item text:style-override="id1-3-2-4-132-1-9-112-8-1-1">
                      <text:number>a.</text:number>
                      <text:p text:style-name="table_al"> Bestuurssecretaris</text:p>
                    </text:list-item>
                    <text:list-item text:style-override="id1-3-2-4-132-1-9-112-8-1-2">
                      <text:number>b.</text:number>
                      <text:p text:style-name="table_al"> Afdelingsmanager Vergunningen, Toezicht en Handhaving</text:p>
                    </text:list-item>
                    <text:list-item text:style-override="id1-3-2-4-132-1-9-112-8-1-3">
                      <text:number>c.</text:number>
                      <text:p text:style-name="table_al"> Teammanagers Vergunningen, Toezicht en Handhaving</text:p>
                    </text:list-item>
                    <text:list-item text:style-override="id1-3-2-4-132-1-9-112-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13-8-1">
                    <text:list-item text:style-override="id1-3-2-4-132-1-9-113-8-1-1">
                      <text:number>a.</text:number>
                      <text:p text:style-name="table_al"> Bestuurssecretaris </text:p>
                    </text:list-item>
                    <text:list-item text:style-override="id1-3-2-4-132-1-9-113-8-1-2">
                      <text:number>b.</text:number>
                      <text:p text:style-name="table_al"> Afdelingsmanager Vergunningen, Toezicht en Handhaving</text:p>
                    </text:list-item>
                    <text:list-item text:style-override="id1-3-2-4-132-1-9-113-8-1-3">
                      <text:number>c.</text:number>
                      <text:p text:style-name="table_al"> Teammanagers Vergunningen, Toezicht en Handhaving</text:p>
                    </text:list-item>
                    <text:list-item text:style-override="id1-3-2-4-132-1-9-113-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14-8-1">
                    <text:list-item text:style-override="id1-3-2-4-132-1-9-114-8-1-1">
                      <text:number>a.</text:number>
                      <text:p text:style-name="table_al"> Bestuurssecretaris</text:p>
                    </text:list-item>
                    <text:list-item text:style-override="id1-3-2-4-132-1-9-114-8-1-2">
                      <text:number>b.</text:number>
                      <text:p text:style-name="table_al"> Afdelingsmanager Vergunningen, Toezicht en Handhaving</text:p>
                    </text:list-item>
                    <text:list-item text:style-override="id1-3-2-4-132-1-9-114-8-1-3">
                      <text:number>c.</text:number>
                      <text:p text:style-name="table_al"> Teammanagers Vergunningen, Toezicht en Handhaving</text:p>
                    </text:list-item>
                    <text:list-item text:style-override="id1-3-2-4-132-1-9-114-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15-8-1">
                    <text:list-item text:style-override="id1-3-2-4-132-1-9-115-8-1-1">
                      <text:number>a.</text:number>
                      <text:p text:style-name="table_al"> Bestuurssecretaris</text:p>
                    </text:list-item>
                    <text:list-item text:style-override="id1-3-2-4-132-1-9-115-8-1-2">
                      <text:number>b.</text:number>
                      <text:p text:style-name="table_al"> Afdelingsmanager Vergunningen, Toezicht en Handhaving</text:p>
                    </text:list-item>
                    <text:list-item text:style-override="id1-3-2-4-132-1-9-115-8-1-3">
                      <text:number>c.</text:number>
                      <text:p text:style-name="table_al"> Teammanagers Vergunningen, Toezicht en Handhaving</text:p>
                    </text:list-item>
                    <text:list-item text:style-override="id1-3-2-4-132-1-9-115-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16-8-1">
                    <text:list-item text:style-override="id1-3-2-4-132-1-9-116-8-1-1">
                      <text:number>a.</text:number>
                      <text:p text:style-name="table_al"> Bestuurssecretaris</text:p>
                    </text:list-item>
                    <text:list-item text:style-override="id1-3-2-4-132-1-9-116-8-1-2">
                      <text:number>b.</text:number>
                      <text:p text:style-name="table_al"> Afdelingsmanager Vergunningen, Toezicht en Handhaving</text:p>
                    </text:list-item>
                    <text:list-item text:style-override="id1-3-2-4-132-1-9-116-8-1-3">
                      <text:number>c.</text:number>
                      <text:p text:style-name="table_al"> Teammanagers Vergunningen, Toezicht en Handhaving</text:p>
                    </text:list-item>
                    <text:list-item text:style-override="id1-3-2-4-132-1-9-116-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19-8-1">
                    <text:list-item text:style-override="id1-3-2-4-132-1-9-119-8-1-1">
                      <text:number>a.</text:number>
                      <text:p text:style-name="table_al"> Bestuurssecretaris</text:p>
                    </text:list-item>
                    <text:list-item text:style-override="id1-3-2-4-132-1-9-119-8-1-2">
                      <text:number>b.</text:number>
                      <text:p text:style-name="table_al"> Afdelingsmanager Vergunningen, Toezicht en Handhaving</text:p>
                    </text:list-item>
                    <text:list-item text:style-override="id1-3-2-4-132-1-9-119-8-1-3">
                      <text:number>c.</text:number>
                      <text:p text:style-name="table_al"> Teammanagers Vergunningen, Toezicht en Handhaving</text:p>
                    </text:list-item>
                    <text:list-item text:style-override="id1-3-2-4-132-1-9-119-8-1-4">
                      <text:number>d.</text:number>
                      <text:p text:style-name="table_al"> Medewerkers Vergunningen, Toezicht en Handhaving</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32-1-9-120-8-1">
                    <text:list-item text:style-override="id1-3-2-4-132-1-9-120-8-1-1">
                      <text:number>a.</text:number>
                      <text:p text:style-name="table_al"> Bestuurssecretaris</text:p>
                    </text:list-item>
                    <text:list-item text:style-override="id1-3-2-4-132-1-9-120-8-1-2">
                      <text:number>b.</text:number>
                      <text:p text:style-name="table_al"> Afdelingsmanager Vergunningen, Toezicht en Handhaving</text:p>
                    </text:list-item>
                    <text:list-item text:style-override="id1-3-2-4-132-1-9-120-8-1-3">
                      <text:number>c.</text:number>
                      <text:p text:style-name="table_al"> Teammanagers Vergunningen, Toezicht en Handhaving</text:p>
                    </text:list-item>
                    <text:list-item text:style-override="id1-3-2-4-132-1-9-120-8-1-4">
                      <text:number>d.</text:number>
                      <text:p text:style-name="table_al"> Medewerkers Vergunningen, Toezicht en Handhaving </text:p>
                    </text:list-item>
                    <text:list-item text:style-override="id1-3-2-4-132-1-9-120-8-1-5">
                      <text:number>e.</text:number>
                      <text:p text:style-name="table_al"> Directeur Ruimte en Duurzaamheid</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Het mandaatbesluit heeft tot doel om de ambtelijke organisatie goed te laten functioneren en om te voorkomen dat het dagelijks bestuur en de voorzitter van het dagelijks bestuur alle gemandateerde bevoegdheden, en de bevoegdheden waarvoor zij zijn gevolmachtigd of gemachtigd, uit het Algemeen mandaatbesluit bestuurscommissie stadsgebied Weesp Amsterdam (afkomstig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bestuurssecretaris).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gebiedbevoegdheden reeds waren gemaakt voordat de voormalige gemeente Weesp als stadsgebied een onderdeel van Amsterdam werd. Bevoegdheden die bij de stadsdelen op het werkterrein van de ambtelijke organisatie van het stadsdeel liggen worden aan functionarissen werkzaam binnen de stadsdeelorganisatie van stadsdeel Oost gemandateerd, tenzij het bevoegdheden betreffen die worden uitgeoefend door Vergunningen, Toezicht en Handhaving (VTH). In dat geval worden deze gemandateerd aan de ambtelijke organisatie binnen de VTH-afdeling van stadsdeel Zuidoost, namelijk de afdelingsmanager, teammanagers en medewerkers.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 Verder is voor vrijwel alle bevoegdheden waarvoor een van de voorgaande genoemde functionarissen gemandateerd is zekerheidshalve ook de bestuurssecretaris (van stadsgebied Weesp) gemandateerd, om te zorgen dat er in het geval van een dringende situatie in ieder geval iemand bevoegd is (naast het dagelijks bestuur of de voorzitter zelf).</text:p>
          <text:p text:style-name="al"/>
          <text:p text:style-name="al">De bevoegdheid om te beslissen op bezwaren (bevoegdheid A.12 in het mandatenregister) is, conform de gemaakte afspraken,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het doorhalen op de marktlijst, of in de gevallen dat de bezwaarschriftencommissie adviseert om het bezwaar ‘kennelijk niet-ontvankelijk’ of ‘kennelijk ongegrond’ te verklaren. </text:p>
          <text:p text:style-name="al"/>
          <text:p text:style-name="al">Het beslissen op bezwaren over alle andere soorten zaken (zoals omgevingsvergunningen) is gemandateerd aan de bestuurssecretaris (van stadsgebied Weesp) voor zover het gaat om bezwaren ten aanzien waarvan de bezwaarschriftencommissie adviseert om deze <text:span text:style-name="nadrukcur">ongegrond</text:span> te verklaren. Indien er sprake is van bezwaren ten aanzien waarvan de bezwaarschriftencommissie adviseert om deze <text:span text:style-name="nadrukcur">gegrond</text:span> te verklaren is de bevoegdheid niet gemandateerd. Het dagelijks bestuur beslist zelf op deze bezwaren. Verder zijn voor de perioden van reces alle leden van het dagelijks bestuur (individueel) gemandateerd om te beslissen op bezwaren, zodat ook in vakantieperioden beslist zou kunne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de stadsdelen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 het mandatenregister die functionarissen sinds 1 januari 2024 hebben uitgeoefend voor het stadsgebied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7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2 van het Algemeen mandaatbesluit bestuurscommissie stadsgebied Weesp Amsterdam]|[https://lokaleregelgeving.overheid.nl/CVDR751621#artikel_2</meta:user-defined>
    <meta:user-defined meta:name="DC.source">Bijlage van het Algemeen mandaatbesluit bestuurscommissie stadsgebied Weesp Amsterdam]|[https://lokaleregelgeving.overheid.nl/CVDR751621#bijlage_n1</meta:user-defined>
    <meta:user-defined meta:name="DC.source">artikel 10:3, eerste lid, van de Algemene wet bestuursrecht]|[1.0:c:BWBR0005537&amp;artikel=10%3A3&amp;lid=1&amp;g=2026-01-01</meta:user-defined>
    <meta:user-defined meta:name="DC.source">artikel 10:9, eerste lid, van de Algemene wet bestuursrecht]|[1.0:c:BWBR0005537&amp;artikel=10%3A9&amp;lid=1&amp;g=2026-01-01</meta:user-defined>
    <meta:user-defined meta:name="DC.source">artikel 10:11, eerste lid, van de Algemene wet bestuursrecht]|[1.0:c:BWBR0005537&amp;artikel=10%3A11&amp;lid=1&amp;g=2026-01-01</meta:user-defined>
    <meta:user-defined meta:name="DC.source">artikel 10:12 van de Algemene wet bestuursrecht]|[1.0:c:BWBR0005537&amp;artikel=10%3A12&amp;g=2026-01-01</meta:user-defined>
    <meta:user-defined meta:name="DCTERMS.alternative">Algemeen mandaatbesluit stadsgebied Weesp Amsterdam</meta:user-defined>
    <dc:language>nl</dc:language>
    <meta:user-defined meta:name="OVERHEIDop.locatietype/OVERHEIDop.gebiedsmarkering">Gemeente</meta:user-defined>
    <meta:user-defined meta:name="DC.title">Besluit van het dagelijks bestuur en de voorzitter van stadsgebied Weesp van de gemeente Amsterdam houdende regels over mandaten aan de ambtelijke organisatie (Algemeen mandaatbesluit stadsgebied Weesp Amsterdam)</meta:user-defined>
    <meta:user-defined meta:name="DCTERMS.W3CDTF/DCTERMS.available">2026-03-03</meta:user-defined>
    <meta:user-defined meta:name="DCTERMS.W3CDTF/OVERHEIDop.jaargang">2026</meta:user-defined>
    <meta:user-defined meta:name="OVERHEIDop.publicationIssue">96772</meta:user-defined>
    <meta:user-defined meta:name="OVERHEIDop.betreftRegeling">CVDR757977_1</meta:user-defined>
    <meta:user-defined meta:name="OVERHEIDop.GmbID/DC.identifier">gmb-2026-96772</meta:user-defined>
    <meta:user-defined meta:name="xs:date/OVERHEIDop.startdatum">2026-03-04</meta:user-defined>
    <meta:user-defined meta:name="OVERHEIDop.versieInformatie"/>
  </office:meta>
</office:document-meta>
</file>