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stiging recht van opstal</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het voornemen om op een perceel grond aan onderstaand adres een recht van opstal te vestigen voor medegebruik C2000 mast, hekwerk en besturingsapparatuur. De gemeente meent dat de gebruiker de serieuze gegadigde is om op deze grond het opstalrecht te verkrijgen. </text:p>
            <text:p text:style-name="common-al">
            <text:span text:style-name="nadrukvet">Adres: </text:span>
          </text:p>
            <text:p text:style-name="common-al">Maasdam, sectie A , nummer 3580 (ged.) plaatselijk bekend t.h.v. Sportlaan (nabij vrachtwagenparkeerplaats) te Maasdam.</text:p>
            <text:p text:style-name="common-al">
            <text:span text:style-name="nadrukvet">Reageren</text:span>
          </text:p>
            <text:p text:style-name="common-al">Tegen de voorgenomen vestiging recht van opstal kunnen geen zienswijzen, bezwaren of beroep in de zin van de Awb worden ingediend. Mocht u zich niet kunnen verenigen met de voorgenomen vestiging recht van opstal en merkt u zichzelf aan als serieuze gegadigde, dan dient u dat gemotiveerd kenbaar te maken bij de gemeente Hoeksche Waard, Postbus 2003, 3260 EA Oud-Beijerland of via <text:a xlink:href="mailto:info@gemeentehw.nl" xlink:type="simple"><text:span text:style-name="nadrukondlijn">info@gemeentehw.nl</text:span></text:a>. De reactie moet binnen 20 kalenderdagen na publicatie van deze bekendmaking zijn ingediend. Deze termijn merken wij aan als vervaltermijn.</text:p>
            <text:p text:style-name="last-al">Heeft u vragen? Neem dan contact op met team Grondzaken via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677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77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77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stiging recht van opstal</meta:user-defined>
    <meta:user-defined meta:name="DCTERMS.W3CDTF/DCTERMS.available">2026-03-04</meta:user-defined>
    <meta:user-defined meta:name="DCTERMS.W3CDTF/OVERHEIDop.jaargang">2026</meta:user-defined>
    <meta:user-defined meta:name="OVERHEIDop.publicationIssue">96770</meta:user-defined>
    <meta:user-defined meta:name="OVERHEIDop.GmbID/DC.identifier">gmb-2026-96770</meta:user-defined>
    <meta:user-defined meta:name="OVERHEIDop.versieInformatie"/>
  </office:meta>
</office:document-meta>
</file>