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havenmeester gemeente Dordrecht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 en de BURGEMEESTER van de gemeente DORDRECHT, ieder voor zover het zijn bevoegdheid betreft;</text:p>
            <text:p text:style-name="al"/>
            <text:p text:style-name="al">gezien het voorstel inzake Besluit mandaat, volmacht en machtiging havenmeester, derde wijziging;</text:p>
            <text:p text:style-name="al"/>
            <text:p text:style-name="al">gelet op de Wet modernisering elektronisch bestuurlijk verkeer (afdeling 2.3 Algemene wet bestuursrecht (Awb);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het om redenen van doelmatigheid wenselijk is - voor zover deze verband houden met de gemandateerde bevoegdheden, die in artikel 3 van het Besluit mandaat, volmacht en machtiging havenmeester gemeente Dordrecht zijn opgenomen – om de bevoegdheid tot het aanwijzen van elektronische kanalen, bedoeld in artikel 2:13, lid 1, van de Algemene wet bestuursrecht aan de havenmeester van Rotterdam, werkzaam bij Havenbedrijf Rotterdam N.V., te mandateren;</text:p>
              </text:list-item>
              <text:list-item text:style-override="id1-3-2-1-1-8-2">
                <text:number>•</text:number>
                <text:p text:style-name="al">op grond van artikel 10:4 van de Algemene wet bestuursrecht bevoegdheden kunnen worden gemandateerd aan personen die niet werkzaam zijn onder de verantwoordelijkheid van de mandans, mits de mandataris met het mandaat instemt;</text:p>
              </text:list-item>
            </text:list>
            <text:p text:style-name="al"/>
            <text:p text:style-name="al">B E S L U I T :</text:p>
            <text:p text:style-name="al"/>
            <text:p text:style-name="al">vast te stellen het navolgende Besluit mandaat, volmacht en machtiging havenmeester gemeente Dordrecht, derde wijzig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</text:span> </text:p>
            <text:p text:style-name="al">Het Besluit mandaat, volmacht en machtiging havenmeester gemeente Dordrecht wordt als volgt gewijzigd.</text:p>
            <text:list text:style-name="id1-3-2-2-1-3">
              <text:list-item text:style-override="id1-3-2-2-1-3-1">
                <text:number>A.</text:number>
                <text:p text:style-name="al">Artikel 4 wordt als volgt gewijzigd.</text:p>
              </text:list-item>
            </text:list>
            <text:p text:style-name="al">1. In onderdeel g wordt aan het einde van de zin de punt (.) vervangen door een puntkomma (;).</text:p>
            <text:p text:style-name="al">2. Na onderdeel g wordt het volgende onderdeel toegevoegd:</text:p>
            <text:p text:style-name="al">h. het aanwijzen van een voldoende betrouwbare en vertrouwelijke wijze van verzending, bedoeld in artikel 2:13, lid 2, van de Algemene wet bestuursrech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gtreding</text:span> </text:p>
            <text:p text:style-name="al">Dit besluit treedt in werking op de dag na bekendmaking van dit besluit en werkt terug tot 1 januari 2026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"Besluit mandaat, volmacht en machtiging havenmeester gemeente Dordrecht, der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4 februari 2026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M.D. Burggraaf</text:span></text:p>
            <text:p><text:span text:style-name="functie">secretaris, loco-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ordrecht, 24 februari 2026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D. Burggraaf</text:span></text:p>
            <text:p><text:span text:style-name="functie">loco-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676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6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6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rtikel 10:4 van de Algemene wet bestuursrecht]|[1.0:c:BWBR0005537&amp;artikel=10%3A4&amp;g=2021-04-01</meta:user-defined>
    <meta:user-defined meta:name="DC.source">Wet modernisering elektronisch bestuurlijk verkeer]|[1.0:c:BWBR0048252&amp;g=2026-01-01</meta:user-defined>
    <meta:user-defined meta:name="DC.source">afdeling 2.3 van de Algemene wet bestuursrecht]|[1.0:c:BWBR0005537&amp;afdeling=2.3&amp;g=2026-01-01</meta:user-defined>
    <meta:user-defined meta:name="DCTERMS.alternative">Besluit mandaat, volmacht en machtiging havenmeester gemeente Dordrecht</meta:user-defined>
    <dc:language>nl</dc:language>
    <meta:user-defined meta:name="OVERHEIDop.locatietype/OVERHEIDop.gebiedsmarkering">Gemeente</meta:user-defined>
    <meta:user-defined meta:name="DC.title">Besluit mandaat, volmacht en machtiging havenmeester gemeente Dordrech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67</meta:user-defined>
    <meta:user-defined meta:name="OVERHEIDop.betreftRegeling">CVDR656332_4</meta:user-defined>
    <meta:user-defined meta:name="OVERHEIDop.GmbID/DC.identifier">gmb-2026-96767</meta:user-defined>
    <meta:user-defined meta:name="xs:date/OVERHEIDop.startdatum">2026-03-04</meta:user-defined>
    <meta:user-defined meta:name="OVERHEIDop.versieInformatie"/>
  </office:meta>
</office:document-meta>
</file>