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Wilhelminaweg 14, 8171EK Vaassen (14168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Wilhelminaweg 14, 8171EK Vaassen. </text:p>
            <text:p text:style-name="common-al">Datum aanvraag: 27-02-2026</text:p>
            <text:p text:style-name="common-al">Zaaknummer: 14168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676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6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6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8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Wilhelminaweg 14, 8171EK Vaassen (1416864)</meta:user-defined>
    <meta:user-defined meta:name="DCTERMS.W3CDTF/DCTERMS.available">2026-03-03</meta:user-defined>
    <meta:user-defined meta:name="DCTERMS.W3CDTF/OVERHEIDop.jaargang">2026</meta:user-defined>
    <meta:user-defined meta:name="OVERHEIDop.publicationIssue">96766</meta:user-defined>
    <meta:user-defined meta:name="OVERHEIDop.GmbID/DC.identifier">gmb-2026-96766</meta:user-defined>
    <meta:user-defined meta:name="OVERHEIDop.versieInformatie"/>
  </office:meta>
</office:document-meta>
</file>