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rinses Beatrixstraat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omgevingsplanactiviteit technisch en ruimtelijk bouwen, het betreft het transformeren van een kantoorpand naar levensloopbestendige woningen aan de Prinses Beatrixstraat 1A te Brunssum.</text:p>
            <text:p text:style-name="common-al">Dossiernummer: 08992026307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Het college van burgemeester en wethouders heeft de aanvraag voor een vergunning ontvangen op 24 december 2025. Waarschijnlijk neemt de gemeente voor 24 juni 2026 een definitief besluit over de aanvraag van de vergunning. In het kader van deze aanvraag zal ook de gemeenteraad worden verzocht bindend advies te geven. Indien de gemeente -na een positief advies van de gemeenteraad- voornemens is de vergunning te verlenen, zal een ontwerpbesluit ter inzage worden gelegd. Hierover wordt dan een nieuw bericht gepubliceerd. Vanaf dat moment kunt u de documenten met informatie over de ontwerp-omgevingsvergunning bekijken en hierop reageren door middel van het indienen van een zienswijze. </text:p>
            <text:p text:style-name="common-al">Op de kennisgeving van de ingediende aanvraag kunt u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0712</meta:user-defined>
    <dc:language>nl</dc:language>
    <meta:user-defined meta:name="OVERHEIDop.locatietype/OVERHEIDop.gebiedsmarkering">Adres</meta:user-defined>
    <meta:user-defined meta:name="DC.title">Aanvraag vergunning voor een omgevingsplanactiviteit bouwen, Prinses Beatrixstraat 1A, Brunssum</meta:user-defined>
    <meta:user-defined meta:name="DCTERMS.W3CDTF/DCTERMS.available">2026-01-14</meta:user-defined>
    <meta:user-defined meta:name="DCTERMS.W3CDTF/OVERHEIDop.jaargang">2026</meta:user-defined>
    <meta:user-defined meta:name="OVERHEIDop.publicationIssue">9676</meta:user-defined>
    <meta:user-defined meta:name="OVERHEIDop.GmbID/DC.identifier">gmb-2026-9676</meta:user-defined>
    <meta:user-defined meta:name="OVERHEIDop.versieInformatie"/>
  </office:meta>
</office:document-meta>
</file>