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bouwen van een extra woning in de tuin, Maasstraat 25A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0598</text:p>
            <text:p text:style-name="common-al">Omschrijving: bouwen van een extra woning in de tui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asstraat 25A 5626BB Eindhoven</text:p>
              </text:list-item>
            </text:list>
            <text:p text:style-name="common-al">Soort aanvraag: Buitenplanse omgevingsplanactiviteit</text:p>
            <text:p text:style-name="common-al">Datum binnenkomst: 20-01-2026 15:37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75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98</meta:user-defined>
    <meta:user-defined meta:name="DCTERMS.abstract">bouwen van een extra woning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bouwen van een extra woning in de tuin, Maasstraat 25A 5626BB Eindhov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56</meta:user-defined>
    <meta:user-defined meta:name="OVERHEIDop.GmbID/DC.identifier">gmb-2026-96756</meta:user-defined>
    <meta:user-defined meta:name="OVERHEIDop.versieInformatie"/>
  </office:meta>
</office:document-meta>
</file>