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berging met carport bij de woning, Prinses Margrietstraat 49 1787D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es Margrietstraat 49 1787DJ Julianadorp, plaatsen van een berging met carport bij de woning</text:p>
            <text:p text:style-name="common-al">Datum ontvangst: 26-02-2026 17:00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675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5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5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119</meta:user-defined>
    <meta:user-defined meta:name="DCTERMS.abstract">plaatsen van een berging met carport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berging met carport bij de woning, Prinses Margrietstraat 49 1787DJ Julianadorp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751</meta:user-defined>
    <meta:user-defined meta:name="OVERHEIDop.GmbID/DC.identifier">gmb-2026-96751</meta:user-defined>
    <meta:user-defined meta:name="OVERHEIDop.versieInformatie"/>
  </office:meta>
</office:document-meta>
</file>