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Carolina MacGillavrylaan 498 1098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Carolina MacGillavrylaan 498 1098XB Amsterdam</text:p>
            <text:p text:style-name="common-al">Datum ontvangst: 07-01-2026</text:p>
            <text:p text:style-name="common-al">Zaaknummer: Z2026-00068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7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8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Carolina MacGillavrylaan 498 1098XB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74</meta:user-defined>
    <meta:user-defined meta:name="OVERHEIDop.GmbID/DC.identifier">gmb-2026-9674</meta:user-defined>
    <meta:user-defined meta:name="OVERHEIDop.versieInformatie"/>
  </office:meta>
</office:document-meta>
</file>