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Corridor 5, 3621ZA Breukelen - het plaatsen van 2 stuks verlichte reclame aan de gevels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2 stuks verlichte reclame aan de gevels van het gebouw op de locatie De Corridor 5, 3621ZA Breukelen.</text:p>
            <text:p text:style-name="common-al">Datum besluit: 23 februari 2026</text:p>
            <text:p text:style-name="common-al">Zaaknummer: Z2025-00002209</text:p>
            <text:p text:style-name="common-al">U kunt bezwaar maken tot en met 10 april 2026</text:p>
            <text:p text:style-name="common-al">
            <text:span text:style-name="nadrukvet">Inzien</text:span>
          </text:p>
            <text:p text:style-name="common-al">U kunt de documenten met zaaknummer Z2025-00002209 tot 10 april 2026 inzien. Dit kan via de knop 'Bekijk documenten' aan de linkerkant van deze pagina, onder het kopje 'Extra informatie'. U kunt ook de link jeleefomgeving.nl/inzien/823214527/2407d548-bf57-45ed-869c-e4860f762f1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73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209</meta:user-defined>
    <meta:user-defined meta:name="DCTERMS.abstract">Betreft: Beschikking op aanvraag op locatie De Corridor 5, 3621ZA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Corridor 5, 3621ZA Breukelen - het plaatsen van 2 stuks verlichte reclame aan de gevels van het gebouw</meta:user-defined>
    <meta:user-defined meta:name="OVERHEIDop.datumEindeReactietermijn">2026-04-10</meta:user-defined>
    <meta:user-defined meta:name="OVERHEIDop.terinzageleggingBG">https://jeleefomgeving.nl/inzien/823214527/2407d548-bf57-45ed-869c-e4860f762f11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737</meta:user-defined>
    <meta:user-defined meta:name="OVERHEIDop.GmbID/DC.identifier">gmb-2026-96737</meta:user-defined>
    <meta:user-defined meta:name="OVERHEIDop.versieInformatie"/>
  </office:meta>
</office:document-meta>
</file>