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86, 1931 VL Egmond aan Zee, het splitsen van een woning, datum ontvangst 23 februari 2026 (Z2026-00001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7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8</meta:user-defined>
    <meta:user-defined meta:name="DCTERMS.abstract">Zeeweg 86, 1931 VL Egmond aan Zee, het splitsen van een woning, datum ontvangst 23 februari 2026 (Z2026-00001728)</meta:user-defined>
    <dc:language>nl</dc:language>
    <meta:user-defined meta:name="OVERHEIDop.locatietype/OVERHEIDop.gebiedsmarkering">Vlak</meta:user-defined>
    <meta:user-defined meta:name="DC.title">Gemeente Bergen, ontvangen aanvraag omgevingsvergunning, Zeeweg 86, 1931 VL Egmond aan Zee, het splitsen van een woning, datum ontvangst 23 februari 2026 (Z2026-00001728)</meta:user-defined>
    <meta:user-defined meta:name="DCTERMS.W3CDTF/DCTERMS.available">2026-03-03</meta:user-defined>
    <meta:user-defined meta:name="DCTERMS.W3CDTF/OVERHEIDop.jaargang">2026</meta:user-defined>
    <meta:user-defined meta:name="OVERHEIDop.publicationIssue">96735</meta:user-defined>
    <meta:user-defined meta:name="OVERHEIDop.GmbID/DC.identifier">gmb-2026-96735</meta:user-defined>
    <meta:user-defined meta:name="OVERHEIDop.versieInformatie"/>
  </office:meta>
</office:document-meta>
</file>