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oningsdag West-Graftdijk op 27-04-2026, West-Graftdijk, gebied rondom Graftd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est-Graftdijk, gebied rondom Graftdijkplein<text:span text:style-name="nadrukvet">; </text:span>het organiseren van Koningsdag West-Graftdijk op 27-04-2026</text:p>
            <text:p text:style-name="common-al">
            
          </text:p>
            <text:p text:style-name="common-al">Datum ontvangst: 23-01-2026</text:p>
            <text:p text:style-name="common-al">Zaaknummer: 0000135486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2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486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Koningsdag West-Graftdijk op 27-04-2026, West-Graftdijk, gebied rondom Graftdijkplei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723</meta:user-defined>
    <meta:user-defined meta:name="OVERHEIDop.GmbID/DC.identifier">gmb-2026-96723</meta:user-defined>
    <meta:user-defined meta:name="OVERHEIDop.versieInformatie"/>
  </office:meta>
</office:document-meta>
</file>