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gevels en het vergroten van de entree, Schipholplein 1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81</text:p>
            <text:p text:style-name="common-al">Omschrijving: het wijzigen van de gevels en het vergroten van de entree</text:p>
            <text:p text:style-name="common-al">Adres: Schipholplein 116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6-1-2026</text:p>
            <text:p text:style-name="last-al">Datum verzending: 6-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7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de gevels en het vergroten van de entree, Schipholplein 116 te Arnhe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72</meta:user-defined>
    <meta:user-defined meta:name="OVERHEIDop.GmbID/DC.identifier">gmb-2026-9672</meta:user-defined>
    <meta:user-defined meta:name="OVERHEIDop.versieInformatie"/>
  </office:meta>
</office:document-meta>
</file>