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23, 1981 CH Velsen-Zuid, bouwen dakopbouw inclusief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horbeckelaan 23, 1981 CH Velsen-Zuid, bouwen dakopbouw inclusief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Thorbeckelaan 23, 1981 CH Velsen-Zuid, bouwen dakopbouw inclusief dakkapel (voorkant) (27-02-2026) 0453394168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1689" xlink:type="simple">https://eloket.velsen.nl/o/search?q=0453394168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71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1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1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1689</meta:user-defined>
    <dc:language>nl</dc:language>
    <meta:user-defined meta:name="OVERHEIDop.locatietype/OVERHEIDop.gebiedsmarkering">Punt</meta:user-defined>
    <meta:user-defined meta:name="DC.title">Verleende omgevingsvergunning Thorbeckelaan 23, 1981 CH Velsen-Zuid, bouwen dakopbouw inclusief dakkapel (voorkant)</meta:user-defined>
    <meta:user-defined meta:name="DCTERMS.W3CDTF/DCTERMS.available">2026-03-03</meta:user-defined>
    <meta:user-defined meta:name="DCTERMS.W3CDTF/OVERHEIDop.jaargang">2026</meta:user-defined>
    <meta:user-defined meta:name="OVERHEIDop.publicationIssue">96715</meta:user-defined>
    <meta:user-defined meta:name="OVERHEIDop.GmbID/DC.identifier">gmb-2026-96715</meta:user-defined>
    <meta:user-defined meta:name="OVERHEIDop.versieInformatie"/>
  </office:meta>
</office:document-meta>
</file>