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Rini’s Surinaams Eten - Hout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6</text:p>
            <text:p text:style-name="common-al">
            <text:span text:style-name="nadrukvet">Omschrijving: </text:span>Exploitatievergunning droge horeca (Houtstraat 19 6511 J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208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12-2025</text:p>
            <text:p text:style-name="common-al">
            <text:span text:style-name="nadrukvet">Definitieve beschikking verzonden: </text:span>27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6 tot en met 1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62083/ba5319b7-c957-42c1-95d0-645e4f29e04d.pdf" xlink:type="simple">https://besluitenapv.nijmegen.nl/ZD2500162083/ba5319b7-c957-42c1-95d0-645e4f29e04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7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Rini’s Surinaams Eten - Houtstraat 19 te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13</meta:user-defined>
    <meta:user-defined meta:name="OVERHEIDop.GmbID/DC.identifier">gmb-2026-96713</meta:user-defined>
    <meta:user-defined meta:name="OVERHEIDop.versieInformatie"/>
  </office:meta>
</office:document-meta>
</file>