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- kennisgeving melding Besluit activiteiten leefomgeving - Kersten Hulpmiddelenspecialist B.V. - Gompenstraat 37, 5145R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ersten Hulpmiddelenspecialist B.V.</text:p>
            <text:p text:style-name="common-al">
            <text:span text:style-name="nadrukvet">Locatie:</text:span> Gompenstraat 37, 5145RM Waalw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vestiging voor repareren en verhuren van gemotoriseerde werktuigen</text:p>
            <text:p text:style-name="common-al">
            <text:span text:style-name="nadrukvet">Datum melding: </text:span>6 oktober 2025</text:p>
            <text:p text:style-name="common-al">
            <text:span text:style-name="nadrukvet">DSO-kenmerk:</text:span> 20251006 00872; 20251006 00875; 20251006 00874; 20251006 00873</text:p>
            <text:p text:style-name="common-al">
            <text:span text:style-name="nadrukvet">Zaaknummer:</text:span> Z2025-00023861</text:p>
            <text:p text:style-name="common-al">
            <text:span text:style-name="nadrukvet">Datum afgehandeld:</text:span> 27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671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1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861</meta:user-defined>
    <meta:user-defined meta:name="DCTERMS.abstract">Betreft: melding op locatie Gompenstraat 37, 5145RM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Kersten Hulpmiddelenspecialist B.V. - Gompenstraat 37, 5145RM Waalwij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11</meta:user-defined>
    <meta:user-defined meta:name="OVERHEIDop.GmbID/DC.identifier">gmb-2026-96711</meta:user-defined>
    <meta:user-defined meta:name="OVERHEIDop.versieInformatie"/>
  </office:meta>
</office:document-meta>
</file>