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intrekken omgevingsvergunning voor realiseren dakkapel, Ninnesweg 84, 5981PC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februari 2026 een aanvraag Intrekken Omgevingsvergunning ontvangen voor het realiseren van een dakkapel op locatie Ninnesweg 84, 5981PC Panningen. De aanvraag is geregistreerd onder zaaknummer Z2026-00000906.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Intrekken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6707</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707</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707</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06</meta:user-defined>
    <meta:user-defined meta:name="DCTERMS.abstract">Betreft: Aanvraag op locatie Ninnesweg 84, 5981PC Panningen</meta:user-defined>
    <dc:language>nl</dc:language>
    <meta:user-defined meta:name="OVERHEIDop.locatietype/OVERHEIDop.gebiedsmarkering">Punt</meta:user-defined>
    <meta:user-defined meta:name="DC.title">Aanvraag intrekken omgevingsvergunning voor realiseren dakkapel, Ninnesweg 84, 5981PC Panningen</meta:user-defined>
    <meta:user-defined meta:name="DCTERMS.W3CDTF/DCTERMS.available">2026-03-03</meta:user-defined>
    <meta:user-defined meta:name="DCTERMS.W3CDTF/OVERHEIDop.jaargang">2026</meta:user-defined>
    <meta:user-defined meta:name="OVERHEIDop.publicationIssue">96707</meta:user-defined>
    <meta:user-defined meta:name="OVERHEIDop.GmbID/DC.identifier">gmb-2026-96707</meta:user-defined>
    <meta:user-defined meta:name="OVERHEIDop.versieInformatie"/>
  </office:meta>
</office:document-meta>
</file>