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lstitium, Moreelse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645</text:span>
          </text:p>
            <text:p text:style-name="common-al">
            <text:span text:style-name="nadrukvet">
              <text:span text:style-name="nadrukvet">Algemene kenmerken van het evenement:</text:span>
            </text:span>
          </text:p>
            <text:p text:style-name="common-al">Naam evenement: Solstitium</text:p>
            <text:p text:style-name="common-al">Locatie: Moreelsepark te Utrecht</text:p>
            <text:p text:style-name="common-al">
            <text:span text:style-name="nadrukvet">
              <text:span text:style-name="nadrukvet">Data en tijden evenement</text:span>:</text:span>
          </text:p>
            <text:p text:style-name="common-al">Het evenement is op de onderstaande dagen en tijdstippen:</text:p>
            <text:p text:style-name="common-al">Van 27 juni 2026 18:00 uur tot 27 juni 2026 23:30 uur</text:p>
            <text:p text:style-name="common-al">Opbouw op 27 juni 2026 </text:p>
            <text:p text:style-name="common-al">Afbouw op 27 juni 2026 en 28 juni 2026</text:p>
            <text:p text:style-name="common-al">
            <text:span text:style-name="nadrukvet">De volgende bijzonderheden zijn van toepassing op deze aanvraag:</text:span>
          </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
              <text:span text:style-name="nadrukvet">Stukken inzien</text:span>
            </text:span>
          </text:p>
            <text:p text:style-name="common-al">
            <text:span text:style-name="nadrukvet">Wilt u deze aanvraag met de stukken die daarbij horen inzien? Dat kan als volgt:</text:span>
          </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70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0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0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645</meta:user-defined>
    <meta:user-defined meta:name="DCTERMS.abstract">Toelichting: (Solstitium)</meta:user-defined>
    <dc:language>nl</dc:language>
    <meta:user-defined meta:name="OVERHEIDop.locatietype/OVERHEIDop.gebiedsmarkering">Punt</meta:user-defined>
    <meta:user-defined meta:name="DC.title">Aangevraagde evenementenvergunningen, Solstitium, Moreelsepark te Utrecht</meta:user-defined>
    <meta:user-defined meta:name="DCTERMS.W3CDTF/DCTERMS.available">2026-03-03</meta:user-defined>
    <meta:user-defined meta:name="DCTERMS.W3CDTF/OVERHEIDop.jaargang">2026</meta:user-defined>
    <meta:user-defined meta:name="OVERHEIDop.publicationIssue">96706</meta:user-defined>
    <meta:user-defined meta:name="OVERHEIDop.GmbID/DC.identifier">gmb-2026-96706</meta:user-defined>
    <meta:user-defined meta:name="OVERHEIDop.versieInformatie"/>
  </office:meta>
</office:document-meta>
</file>