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Informatiemarkt Gezond Ouder Worden op 17-06-2026 in De Rijp, Jan Ploegerlaan 2, 1483 VR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Jan Ploegerlaan 2, 1483 VR De Rijp<text:span text:style-name="nadrukvet">; </text:span>het organiseren van Informatiemarkt Gezond Ouder Worden op 17-06-2026 in De Rijp</text:p>
            <text:p text:style-name="common-al">
            
          </text:p>
            <text:p text:style-name="common-al">Datum ontvangst: 22-01-2026</text:p>
            <text:p text:style-name="common-al">Zaaknummer: 0000135456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70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0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0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4567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Informatiemarkt Gezond Ouder Worden op 17-06-2026 in De Rijp, Jan Ploegerlaan 2, 1483 VR De Rijp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705</meta:user-defined>
    <meta:user-defined meta:name="OVERHEIDop.GmbID/DC.identifier">gmb-2026-96705</meta:user-defined>
    <meta:user-defined meta:name="OVERHEIDop.versieInformatie"/>
  </office:meta>
</office:document-meta>
</file>