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sadastraat 51, 6222DZ Maastricht. Kennisgeving nieuwe aanvraag evenementenmelding, Warm Wonen Karavaan - Limmel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6-00001550</text:span>
          </text:p>
            <text:p text:style-name="common-al">
            <text:span text:style-name="nadrukvet">Locatie evenement: Masadastraat 51, 6222DZ Maastricht </text:span>
          </text:p>
            <text:p text:style-name="common-al">
            <text:span text:style-name="nadrukvet">Naam evenement: Warm Wonen Karavaan - Limmel 2026</text:span>
          </text:p>
            <text:p text:style-name="common-al">
            <text:span text:style-name="nadrukvet">Datum evenement: 11 april 2026</text:span>
          </text:p>
            <text:p text:style-name="common-al">
            <text:span text:style-name="nadrukvet">Datum ontvangst aanvraag:</text:span> 23 februari 2026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670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0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70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1550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Masadastraat 51, 6222DZ Maastricht. Kennisgeving nieuwe aanvraag evenementenmelding, Warm Wonen Karavaan - Limmel 2026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702</meta:user-defined>
    <meta:user-defined meta:name="OVERHEIDop.GmbID/DC.identifier">gmb-2026-96702</meta:user-defined>
    <meta:user-defined meta:name="OVERHEIDop.versieInformatie"/>
  </office:meta>
</office:document-meta>
</file>