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uinpad 20 Visste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6 een aanvraag met zaaknummer <text:span text:style-name="nadrukvet">Z2026-00000327</text:span> hebben ontvangen voor het aanpassen van de draagmuur (legalisering) op de locatie <text:span text:style-name="nadrukvet">Tuinpad 20 - Vissteeg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7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Ingekomen aanvraag - Tuinpad 20 - Vissteeg 2 in Terneuzen</meta:user-defined>
    <dc:language>nl</dc:language>
    <meta:user-defined meta:name="OVERHEIDop.locatietype/OVERHEIDop.gebiedsmarkering">Punt</meta:user-defined>
    <meta:user-defined meta:name="DC.title">Ingekomen aanvraag - Tuinpad 20 Vissteeg 2 in Terneuz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700</meta:user-defined>
    <meta:user-defined meta:name="OVERHEIDop.GmbID/DC.identifier">gmb-2026-96700</meta:user-defined>
    <meta:user-defined meta:name="OVERHEIDop.versieInformatie"/>
  </office:meta>
</office:document-meta>
</file>