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nieuwe handelsreclame, Nieuwe Kade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60</text:p>
            <text:p text:style-name="common-al">Omschrijving: het plaatsen van nieuwe handelsreclame</text:p>
            <text:p text:style-name="common-al">Adres: Nieuwe Kade 13 te Arnhem</text:p>
            <text:p text:style-name="common-al">Activiteiten: Handelsreclame maken of voeren</text:p>
            <text:p text:style-name="common-al">Besluit: Verlengd</text:p>
            <text:p text:style-name="common-al">Datum ondertekening: 6-1-2026</text:p>
            <text:p text:style-name="last-al">Datum verzending: 6-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nieuwe handelsreclame, Nieuwe Kade 13 te Arnhe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70</meta:user-defined>
    <meta:user-defined meta:name="OVERHEIDop.GmbID/DC.identifier">gmb-2026-9670</meta:user-defined>
    <meta:user-defined meta:name="OVERHEIDop.versieInformatie"/>
  </office:meta>
</office:document-meta>
</file>