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xwellstraat 22 109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nokverhoging</text:p>
            <text:p text:style-name="common-al">Zaakadres: Maxwellstraat 22 1097EW Amsterdam</text:p>
            <text:p text:style-name="common-al">Datum ontvangst: 18-12-2025</text:p>
            <text:p text:style-name="common-al">Zaaknummer: Z2025-054336</text:p>
            <text:p text:style-name="common-al">DSO-nummer: 2025121800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36</meta:user-defined>
    <meta:user-defined meta:name="DCTERMS.abstract">realiseren van een dakuitbouw met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xwellstraat 22 1097EW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9</meta:user-defined>
    <meta:user-defined meta:name="OVERHEIDop.GmbID/DC.identifier">gmb-2026-9669</meta:user-defined>
    <meta:user-defined meta:name="OVERHEIDop.versieInformatie"/>
  </office:meta>
</office:document-meta>
</file>