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schilderwerk aan de rijksmonumentale kerk, Akerkhof 2, 971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schilderwerk aan de rijksmonumentale kerk aan Akerkhof 2  te Groningen  </text:span>
          </text:p>
            <text:p text:style-name="common-al">De gemeente Groningen heeft een aanvraag voor een omgevingsvergunning reguliere procedure ontvangen. De vergunning is aangevraagd voor het uitvoeren van schilderwerk aan de rijksmonumentale kerk aan Akerkhof 2  te Groningen  , dossiernummer GRN-00031889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8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schilderwerk aan de rijksmonumentale kerk, Akerkhof 2, 9711 JB Groningen</meta:user-defined>
    <meta:user-defined meta:name="OVERHEIDop.datumEindeReactietermijn">2026-04-13</meta:user-defined>
    <meta:user-defined meta:name="OVERHEIDop.terinzageleggingBG">https://groningen.lokalebekendmakingen.nl/case/1:9822:216600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82</meta:user-defined>
    <meta:user-defined meta:name="OVERHEIDop.GmbID/DC.identifier">gmb-2026-96682</meta:user-defined>
    <meta:user-defined meta:name="OVERHEIDop.versieInformatie"/>
  </office:meta>
</office:document-meta>
</file>