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inrichting ketenpark: 8 containers,1 mobiele kraan, 30 bouwhekken, 1 (rol)steiger, 1 tijdelijke  in uitrit + 1 toilet, 4 bouwketen + toilet, Cliostraat 45 563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20 </text:p>
            <text:p text:style-name="common-al"> Omschrijving: Aanpassing inrichting ketenpark: 8 containers,1 mobiele kraan, 30 bouwhekken, 1 (rol)steiger, 1 tijdelijke  in uitrit + 1 toilet, 4 bouwketen +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ostraat 45 5631H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20</meta:user-defined>
    <meta:user-defined meta:name="DCTERMS.abstract">Aanpassing inrichting ketenpark: 8 containers,1 mobiele kraan, 30 bouwhekken, 1 (rol)steiger, 1 tijdelijke  in uitrit + 1 toilet, 4 bouwketen + toilet</meta:user-defined>
    <dc:language>nl</dc:language>
    <meta:user-defined meta:name="OVERHEIDop.locatietype/OVERHEIDop.gebiedsmarkering">Punt</meta:user-defined>
    <meta:user-defined meta:name="DC.title">Besluit op aanvraag: Aanpassing inrichting ketenpark: 8 containers,1 mobiele kraan, 30 bouwhekken, 1 (rol)steiger, 1 tijdelijke  in uitrit + 1 toilet, 4 bouwketen + toilet, Cliostraat 45 5631HB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8</meta:user-defined>
    <meta:user-defined meta:name="OVERHEIDop.GmbID/DC.identifier">gmb-2026-9668</meta:user-defined>
    <meta:user-defined meta:name="OVERHEIDop.versieInformatie"/>
  </office:meta>
</office:document-meta>
</file>