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appartement op de zolderverdieping aan Tolbrugstraat 28 4811W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appartement op de zolderverdieping aan Tolbrugstraat 28 4811WN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27-02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93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66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6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6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33</meta:user-defined>
    <meta:user-defined meta:name="DCTERMS.abstract">het realiseren van een appartement op de zolder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appartement op de zolderverdieping aan Tolbrugstraat 28 4811WN Breda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662</meta:user-defined>
    <meta:user-defined meta:name="OVERHEIDop.GmbID/DC.identifier">gmb-2026-96662</meta:user-defined>
    <meta:user-defined meta:name="OVERHEIDop.versieInformatie"/>
  </office:meta>
</office:document-meta>
</file>